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2763in"/>
    </style:style>
    <style:style style:name="TableColumn7" style:family="table-column">
      <style:table-column-properties style:column-width="5.9847in"/>
    </style:style>
    <style:style style:name="Table5" style:family="table">
      <style:table-properties style:width="7.2611in" fo:margin-left="0in" table:align="center"/>
    </style:style>
    <style:style style:name="TableRow8" style:family="table-row">
      <style:table-row-properties style:min-row-height="0.67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.3055in"/>
      <style:text-properties style:font-name="Times New Roman" style:font-name-asian="標楷體" fo:font-weight="bold" style:font-weight-asian="bold" fo:color="#000000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.3055in"/>
      <style:text-properties style:font-name="Times New Roman" style:font-name-asian="標楷體" fo:font-weight="bold" style:font-weight-asian="bold" fo:color="#000000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8" style:family="table-row">
      <style:table-row-properties style:min-row-height="1.063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15%"/>
      <style:text-properties style:font-name="Times New Roman" style:font-name-asian="標楷體" fo:color="#000000" style:font-size-complex="12pt"/>
    </style:style>
    <style:style style:name="TableRow23" style:family="table-row">
      <style:table-row-properties style:min-row-height="3.047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list-style-name="LFO1" style:family="paragraph">
      <style:paragraph-properties fo:line-height="15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28" style:parent-style-name="清單段落" style:list-style-name="LFO1" style:family="paragraph">
      <style:paragraph-properties fo:line-height="15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29" style:parent-style-name="清單段落" style:list-style-name="LFO1" style:family="paragraph">
      <style:paragraph-properties fo:line-height="15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30" style:parent-style-name="清單段落" style:list-style-name="LFO1" style:family="paragraph">
      <style:paragraph-properties fo:line-height="15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31" style:parent-style-name="清單段落" style:list-style-name="LFO1" style:family="paragraph">
      <style:paragraph-properties fo:line-height="15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32" style:parent-style-name="清單段落" style:list-style-name="LFO1" style:family="paragraph">
      <style:paragraph-properties fo:line-height="15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33" style:parent-style-name="清單段落" style:list-style-name="LFO1" style:family="paragraph">
      <style:paragraph-properties fo:line-height="15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34" style:parent-style-name="清單段落" style:list-style-name="LFO1" style:family="paragraph">
      <style:paragraph-properties fo:line-height="15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35" style:parent-style-name="清單段落" style:list-style-name="LFO1" style:family="paragraph">
      <style:paragraph-properties fo:line-height="15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Row36" style:family="table-row">
      <style:table-row-properties style:min-row-height="2.568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15%"/>
      <style:text-properties style:font-name="Times New Roman" style:font-name-asian="標楷體" fo:color="#000000" style:font-size-complex="12pt"/>
    </style:style>
    <style:style style:name="TableRow41" style:family="table-row">
      <style:table-row-properties style:min-row-height="0.880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46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弘光科技大學</text:p>
      <text:p text:style-name="P2"><text:span text:style-name="T3">多媒體遊戲發展與應用</text:span><text:span text:style-name="T4">系　實習機構安全配制及措施宣導紀錄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機構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宣導時間</text:p>
          </table:table-cell>
          <table:table-cell table:style-name="TableCell16">
            <text:p text:style-name="P17">民國　　年　　月　　日<text:s/></text:p>
          </table:table-cell>
        </table:table-row>
        <table:table-row table:style-name="TableRow18">
          <table:table-cell table:style-name="TableCell19">
            <text:p text:style-name="P20">參與實習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安全講習內容說明</text:p>
          </table:table-cell>
          <table:table-cell table:style-name="TableCell26">
            <text:list text:style-name="LFO1" text:continue-numbering="true">
              <text:list-item>
                <text:p text:style-name="P27">安全教育訓練目的</text:p>
              </text:list-item>
              <text:list-item>
                <text:p text:style-name="P28">實習期間可能的安全風險</text:p>
              </text:list-item>
              <text:list-item>
                <text:p text:style-name="P29">消防安全基本觀念</text:p>
              </text:list-item>
              <text:list-item>
                <text:p text:style-name="P30">消防設備介紹</text:p>
              </text:list-item>
              <text:list-item>
                <text:p text:style-name="P31">滅火器使用說明</text:p>
              </text:list-item>
              <text:list-item>
                <text:p text:style-name="P32">逃生路線與出口說明</text:p>
              </text:list-item>
              <text:list-item>
                <text:p text:style-name="P33">緊急狀況應變流程</text:p>
              </text:list-item>
              <text:list-item>
                <text:p text:style-name="P34">實習學生安全注意事項</text:p>
              </text:list-item>
              <text:list-item>
                <text:p text:style-name="P35">實地參訪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佐證資料<text:line-break/>(照片、簡報、講義或會議記錄)</text:p>
          </table:table-cell>
          <table:table-cell table:style-name="TableCell39">
            <text:p text:style-name="P40">詳如附件</text:p>
          </table:table-cell>
        </table:table-row>
        <table:table-row table:style-name="TableRow41">
          <table:table-cell table:style-name="TableCell42">
            <text:p text:style-name="P43">實習機構簽章</text:p>
          </table:table-cell>
          <table:table-cell table:style-name="TableCell44">
            <text:p text:style-name="P4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wangtg</dc:creator>
    <meta:creation-date>2024-02-15T01:04:00Z</meta:creation-date>
    <dc:date>2026-04-23T01:00:00Z</dc:date>
    <meta:template xlink:href="Normal" xlink:type="simple"/>
    <meta:editing-cycles>4</meta:editing-cycles>
    <meta:editing-duration>PT240S</meta:editing-duration>
    <meta:document-statistic meta:page-count="1" meta:paragraph-count="1" meta:word-count="29" meta:character-count="196" meta:row-count="1" meta:non-whitespace-character-count="168"/>
  </office:meta>
</office:document-meta>
</file>