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list-style-name="LFO2" style:family="paragraph">
      <style:paragraph-properties fo:widows="0" fo:orphans="0" fo:line-height="0.2777in" fo:margin-right="-0.1805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LFO3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3" style:family="paragraph">
      <style:paragraph-properties fo:widows="0" fo:orphans="0"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2777in" fo:margin-left="0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center" fo:line-height="0.3055in" fo:margin-left="0.114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100%" fo:text-indent="0.4861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00%" fo:text-indent="0.4861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125in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本文縮排" style:family="paragraph">
      <style:paragraph-properties style:snap-to-layout-grid="false" fo:margin-top="0.125in" fo:margin-left="0in" fo:text-indent="0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7859268"/>弘光科技大學多媒體遊戲發展與應用系專業實習通知書<text:bookmark-end text:name="_Toc37859268"/></text:p>
      <text:p text:style-name="P2">中華民國101年4月26日實習委員會通過</text:p>
      <text:p text:style-name="P3">中華民國105年3月17日修正實習委員會通過</text:p>
      <text:p text:style-name="P4">選讀專業實習說明：</text:p>
      <text:p text:style-name="P5"><text:span text:style-name="T6">◆</text:span><text:span text:style-name="T7">實習期間</text:span><text:span text:style-name="T8">114</text:span><text:span text:style-name="T9">年</text:span><text:span text:style-name="T10">07</text:span><text:span text:style-name="T11">月</text:span><text:span text:style-name="T12">01</text:span><text:span text:style-name="T13">日至</text:span><text:span text:style-name="T14">114</text:span><text:span text:style-name="T15">年</text:span><text:span text:style-name="T16">8</text:span><text:span text:style-name="T17">月</text:span><text:span text:style-name="T18">31</text:span><text:span text:style-name="T19">日</text:span><text:span text:style-name="T20">止。專業實習為必修課程，如不選讀將可能影響畢業期程。</text:span></text:p>
      <text:p text:style-name="P21"><text:span text:style-name="T22">◆</text:span><text:span text:style-name="T23">實習單位區分</text:span></text:p>
      <text:list text:style-name="LFO1" text:continue-numbering="true">
        <text:list-item>
          <text:p text:style-name="P24">系上提供實習單位</text:p>
        </text:list-item>
        <text:list-item>
          <text:p text:style-name="P25">自覓實習單位(例：學生自行尋找單位者，需經由實習委員會審核通過)</text:p>
        </text:list-item>
      </text:list>
      <text:p text:style-name="P26"><text:span text:style-name="T27">選</text:span><text:span text:style-name="T28">系上提供</text:span><text:span text:style-name="T29">實習單位之學生特立條款如下：</text:span></text:p>
      <text:list text:style-name="LFO2" text:continue-numbering="true">
        <text:list-item>
          <text:p text:style-name="P30">本人已申請專業實習，經志願與成績選填分發後，並按時前往單位實習。</text:p>
        </text:list-item>
        <text:list-item>
          <text:p text:style-name="P31">本人在實習期間應明瞭及遵守各實習單位之各項規則。</text:p>
        </text:list-item>
        <text:list-item>
          <text:p text:style-name="P32">實習若已排定經發文各實習單位無特殊原因則不允許更改或放棄。</text:p>
        </text:list-item>
        <text:list-item>
          <text:p text:style-name="P33">如有違反以上規定毀損學校名譽願接受嚴厲懲戒。</text:p>
        </text:list-item>
      </text:list>
      <text:p text:style-name="P34"><text:span text:style-name="T35">選</text:span><text:span text:style-name="T36">自覓實習</text:span><text:span text:style-name="T37">單位者：</text:span></text:p>
      <text:list text:style-name="LFO3" text:continue-numbering="true">
        <text:list-item>
          <text:p text:style-name="P38">需至系辦領取自覓實習申請書。</text:p>
        </text:list-item>
        <text:list-item>
          <text:p text:style-name="P39"><text:span text:style-name="T40">自覓實習申請表由實習單位審核簽章後於</text:span><text:span text:style-name="T41">114</text:span><text:span text:style-name="T42">/05/30(</text:span><text:span text:style-name="T43">四</text:span><text:span text:style-name="T44">)</text:span><text:span text:style-name="T45">前</text:span><text:span text:style-name="T46">繳回系辦審核完始可安排至單位實習。</text:span></text:p>
        </text:list-item>
      </text:list>
      <text:p text:style-name="P47">注意事項：</text:p>
      <text:list text:style-name="LFO4" text:continue-numbering="true">
        <text:list-item>
          <text:p text:style-name="P48">本通知書確實經由家長或監護人同意，並親自簽章，如有假冒簽章者願受學校校規處分。</text:p>
        </text:list-item>
        <text:list-item>
          <text:p text:style-name="P49">於校外實習期間不可至危險場所(地)，並注意自身的安全。</text:p>
        </text:list-item>
        <text:list-item>
          <text:p text:style-name="P50">學生安全注意事項請同學自行詳閱本校學生手冊。</text:p>
        </text:list-item>
      </text:list>
      <text:p text:style-name="P51"><text:span text:style-name="T52"><draw:connector draw:type="line" svg:x1="-0.63333in" svg:y1="0.18361in" svg:x2="7.36598in" svg:y2="0.18361in" draw:z-index="251659264" draw:id="id0" draw:style-name="a1" draw:name="直線接點 7" text:anchor-type="paragraph"><svg:title/><svg:desc/></draw:connector></text:span><text:span text:style-name="T53"><text:line-break/></text:span><text:span text:style-name="T54"><text:s/></text:span><text:span text:style-name="T55">回</text:span><text:span text:style-name="T56"><text:s text:c="7"/></text:span><text:span text:style-name="T57">條</text:span><text:span text:style-name="T58"><text:s text:c="2"/></text:span><text:span text:style-name="T59">(</text:span><text:span text:style-name="T60">每位同學務必勾選</text:span><text:span text:style-name="T61">)</text:span></text:p>
      <text:p text:style-name="P62">本人對專業實習特立條款再次確認無誤選擇</text:p>
      <text:p text:style-name="P63">□<text:s/>自覓實習單位(例：學生自行尋找單位者，需經由實習委員會審核通過)</text:p>
      <text:p text:style-name="P64">□<text:s/>由專題指導教師媒合實習單位</text:p>
      <text:p text:style-name="P65"><text:span text:style-name="T66">□<text:s/></text:span><text:span text:style-name="T67">系上提供實習單位，</text:span><text:span text:style-name="T68">(</text:span><text:span text:style-name="T69">請往下填寫</text:span><text:span text:style-name="T70">)</text:span></text:p>
      <text:p text:style-name="P71"><text:span text:style-name="T72">個人專長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二下成績排名：</text:span><text:span text:style-name="T84">　　</text:span><text:span text:style-name="T85">名，三上成績排名：</text:span><text:span text:style-name="T86">　　</text:span><text:span text:style-name="T87">名</text:span></text:p>
      <text:p text:style-name="P88"><text:span text:style-name="T89">班級：</text:span><text:span text:style-name="T90"><text:tab/></text:span><text:span text:style-name="T91"><text:tab/></text:span><text:span text:style-name="T92"><text:s text:c="3"/></text:span><text:span text:style-name="T93">學號：</text:span><text:span text:style-name="T94"><text:s text:c="12"/></text:span><text:span text:style-name="T95"><text:s text:c="8"/></text:span><text:span text:style-name="T96">立書人學生姓名：</text:span><text:span text:style-name="T97"><text:tab/></text:span><text:span text:style-name="T98"><text:tab/></text:span><text:span text:style-name="T99"><text:tab/></text:span></text:p>
      <text:p text:style-name="P100"><text:span text:style-name="T101">家長簽章：</text:span><text:span text:style-name="T102"><text:s text:c="22"/></text:span><text:span text:style-name="T103"><text:s text:c="3"/></text:span><text:span text:style-name="T104">日期：</text:span><text:span text:style-name="T105"><text:s text:c="5"/></text:span><text:span text:style-name="T106">年</text:span><text:span text:style-name="T107">　</text:span><text:span text:style-name="T108"><text:s/></text:span><text:span text:style-name="T109">　</text:span><text:span text:style-name="T110">月</text:span><text:span text:style-name="T111">　</text:span><text:span text:style-name="T112"><text:s/></text:span><text:span text:style-name="T113">　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0" fo:orphans="0" fo:line-height="100%" fo:margin-left="0.8548in" fo:text-indent="-0.845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清單段落字元" style:display-name="清單段落 字元" style:family="text">
      <style:text-properties style:font-name="Arial" style:font-name-complex="Arial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G JY</meta:initial-creator>
    <dc:creator>shengbo</dc:creator>
    <meta:creation-date>2024-04-30T08:03:00Z</meta:creation-date>
    <dc:date>2025-03-06T02:2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