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3" style:parent-style-name="內文" style:family="paragraph">
      <style:paragraph-properties style:snap-to-layout-grid="false" fo:text-align="center" style:line-height-at-least="0.1666in" fo:margin-left="0.1652in">
        <style:tab-stops/>
      </style:paragraph-properties>
      <style:text-properties style:font-name="Times New Roman" style:font-name-asian="標楷體" style:font-name-complex="Times New Roman" fo:font-size="10pt" style:font-size-asian="10pt" style:font-size-complex="10pt"/>
    </style:style>
    <style:style style:name="P4" style:parent-style-name="內文" style:family="paragraph">
      <style:paragraph-properties style:snap-to-layout-grid="false" fo:text-align="center" style:line-height-at-least="0.1666in" fo:margin-left="0.1652in">
        <style:tab-stops/>
      </style:paragraph-properties>
      <style:text-properties style:font-name="Times New Roman" style:font-name-asian="標楷體" style:font-name-complex="Times New Roman" fo:font-size="10pt" style:font-size-asian="10pt" style:font-size-complex="10pt"/>
    </style:style>
    <style:style style:name="P5" style:parent-style-name="內文" style:family="paragraph">
      <style:paragraph-properties style:snap-to-layout-grid="false" fo:text-align="center" style:line-height-at-least="0.1666in" fo:margin-left="0.1652in">
        <style:tab-stops/>
      </style:paragraph-properties>
    </style:style>
    <style:style style:name="T6" style:parent-style-name="預設段落字型" style:family="text">
      <style:text-properties style:font-name="Times New Roman" style:font-name-asian="標楷體" style:font-name-complex="Times New Roman" fo:font-size="10pt" style:font-size-asian="10pt" style:font-size-complex="10pt"/>
    </style:style>
    <style:style style:name="T7" style:parent-style-name="預設段落字型" style:family="text">
      <style:text-properties style:font-name="Times New Roman" style:font-name-asian="標楷體" style:font-name-complex="Times New Roman" fo:font-size="10pt" style:font-size-asian="10pt" style:font-size-complex="10pt"/>
    </style:style>
    <style:style style:name="T8" style:parent-style-name="預設段落字型" style:family="text">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size="10pt" style:font-size-asian="10pt" style:font-size-complex="10pt"/>
    </style:style>
    <style:style style:name="T10" style:parent-style-name="預設段落字型" style:family="text">
      <style:text-properties style:font-name="Times New Roman" style:font-name-asian="標楷體" style:font-name-complex="Times New Roman" fo:font-size="10pt" style:font-size-asian="10pt" style:font-size-complex="10pt"/>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T12" style:parent-style-name="預設段落字型" style:family="text">
      <style:text-properties style:font-name="Times New Roman" style:font-name-asian="標楷體" style:font-name-complex="Times New Roman" fo:font-size="10pt" style:font-size-asian="10pt" style:font-size-complex="10pt"/>
    </style:style>
    <style:style style:name="P13" style:parent-style-name="內文" style:family="paragraph">
      <style:paragraph-properties style:snap-to-layout-grid="false" fo:margin-top="0.175in" style:line-height-at-least="0.1666in" fo:margin-left="0.1666in">
        <style:tab-stops/>
      </style:paragraph-properties>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0pt" style:font-size-asian="10pt" style:font-size-complex="10pt"/>
    </style:style>
    <style:style style:name="P17" style:parent-style-name="內文" style:family="paragraph">
      <style:paragraph-properties style:snap-to-layout-grid="false" fo:margin-top="0.075in" style:line-height-at-least="0.1666in" fo:margin-left="0.1666in">
        <style:tab-stops>
          <style:tab-stop style:type="left" style:position="2.1666in"/>
          <style:tab-stop style:type="left" style:position="4.5in"/>
        </style:tab-stops>
      </style:paragraph-properties>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style:snap-to-layout-grid="false" fo:margin-top="0.075in" style:line-height-at-least="0.1666in" fo:margin-left="0.1666in">
        <style:tab-stops>
          <style:tab-stop style:type="left" style:position="2.1666in"/>
          <style:tab-stop style:type="left" style:position="3.0833in"/>
          <style:tab-stop style:type="left" style:position="4.1666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5" style:parent-style-name="內文" style:family="paragraph">
      <style:paragraph-properties style:snap-to-layout-grid="false" fo:margin-top="0.075in" style:line-height-at-least="0.1666in" fo:margin-left="0.1666in">
        <style:tab-stops>
          <style:tab-stop style:type="left" style:position="2.1666in"/>
          <style:tab-stop style:type="left" style:position="3.0833in"/>
          <style:tab-stop style:type="left" style:position="4.1666in"/>
        </style:tab-stops>
      </style:paragraph-properties>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P45" style:parent-style-name="內文" style:family="paragraph">
      <style:paragraph-properties style:snap-to-layout-grid="false" fo:margin-top="0.175in" style:line-height-at-least="0.1666in" fo:margin-left="0.1666in">
        <style:tab-stops/>
      </style:paragraph-properties>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P48" style:parent-style-name="內文" style:family="paragraph">
      <style:paragraph-properties style:snap-to-layout-grid="false" fo:margin-top="0.075in" style:line-height-at-least="0.1666in" fo:margin-left="0.1666in">
        <style:tab-stops/>
      </style:paragraph-properties>
    </style:style>
    <style:style style:name="T49" style:parent-style-name="預設段落字型" style:family="text">
      <style:text-properties style:font-name="Times New Roman" style:font-name-asian="標楷體" style:font-name-complex="Times New Roman" fo:letter-spacing="-0.0083i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style:snap-to-layout-grid="false" fo:margin-top="0.075in" style:line-height-at-least="0.1666in" fo:margin-left="0.1666in">
        <style:tab-stops/>
      </style:paragraph-properties>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style:snap-to-layout-grid="false" fo:margin-top="0.075in" style:line-height-at-least="0.1666in" fo:margin-left="0.1666in">
        <style:tab-stops>
          <style:tab-stop style:type="left" style:position="2.8333in"/>
          <style:tab-stop style:type="left" style:position="3.1666in"/>
        </style:tab-stops>
      </style:paragraph-properties>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style:snap-to-layout-grid="false" fo:margin-top="0.075in" style:line-height-at-least="0.1666in" fo:margin-left="0.1666in">
        <style:tab-stops>
          <style:tab-stop style:type="left" style:position="2.8333in"/>
        </style:tab-stops>
      </style:paragraph-properties>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5" style:parent-style-name="內文" style:family="paragraph">
      <style:paragraph-properties style:snap-to-layout-grid="false" fo:margin-top="0.075in" style:line-height-at-least="0.1666in" fo:margin-left="0.1666in">
        <style:tab-stops>
          <style:tab-stop style:type="left" style:position="2.8333in"/>
        </style:tab-stops>
      </style:paragraph-properties>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style:snap-to-layout-grid="false" fo:margin-top="0.075in" style:line-height-at-least="0.1666in" fo:margin-left="0.1666in">
        <style:tab-stops/>
      </style:paragraph-properties>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style:snap-to-layout-grid="false" fo:margin-top="0.075in" style:line-height-at-least="0.1666in" fo:margin-left="0.1666in">
        <style:tab-stops/>
      </style:paragraph-properties>
    </style:style>
    <style:style style:name="T107"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P121" style:parent-style-name="內文" style:family="paragraph">
      <style:paragraph-properties style:snap-to-layout-grid="false" fo:margin-top="0.075in" style:line-height-at-least="0.1666in" fo:margin-left="0.1666in">
        <style:tab-stops/>
      </style:paragraph-properties>
    </style:style>
    <style:style style:name="T122" style:parent-style-name="預設段落字型" style:family="text">
      <style:text-properties style:font-name="Times New Roman" style:font-name-asian="標楷體" style:font-name-complex="Times New Roman"/>
    </style:style>
    <style:style style:name="P123" style:parent-style-name="內文" style:family="paragraph">
      <style:paragraph-properties style:snap-to-layout-grid="false" fo:text-align="center" fo:margin-top="0.125in" style:line-height-at-least="0.1666in"/>
      <style:text-properties style:font-name="Times New Roman" style:font-name-asian="標楷體" fo:color="#999999" fo:letter-spacing="-0.0083in"/>
    </style:style>
    <style:style style:name="T124" style:parent-style-name="預設段落字型" style:family="text">
      <style:text-properties style:font-name="Times New Roman" style:font-name-asian="標楷體" style:font-name-complex="Times New Roman" fo:letter-spacing="-0.0083i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27" style:parent-style-name="內文" style:family="paragraph">
      <style:paragraph-properties style:snap-to-layout-grid="false" fo:margin-top="0.075in" style:line-height-at-least="0.1666in" fo:margin-left="0.1666in">
        <style:tab-stops/>
      </style:paragraph-properties>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style:snap-to-layout-grid="false" fo:margin-top="0.075in" style:line-height-at-least="0.1666in" fo:margin-left="0.1666in">
        <style:tab-stops>
          <style:tab-stop style:type="left" style:position="1.1666in"/>
        </style:tab-stops>
      </style:paragraph-properties>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6" style:parent-style-name="內文" style:family="paragraph">
      <style:paragraph-properties style:snap-to-layout-grid="false" fo:margin-top="0.075in" style:line-height-at-least="0.1666in" fo:margin-left="0.1666in">
        <style:tab-stops>
          <style:tab-stop style:type="left" style:position="1.1666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9" style:parent-style-name="內文" style:family="paragraph">
      <style:paragraph-properties style:snap-to-layout-grid="false" fo:margin-top="0.075in" style:line-height-at-least="0.1666in" fo:margin-left="0.1666in">
        <style:tab-stops>
          <style:tab-stop style:type="left" style:position="1.1666in"/>
        </style:tab-stops>
      </style:paragraph-properties>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style:snap-to-layout-grid="false" fo:margin-left="0.1666in">
        <style:tab-stops/>
      </style:paragraph-properties>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P158" style:parent-style-name="內文" style:family="paragraph">
      <style:paragraph-properties style:snap-to-layout-grid="false" fo:margin-left="0.1666in">
        <style:tab-stops/>
      </style:paragraph-properties>
      <style:text-properties style:font-name="Times New Roman" style:font-name-asian="標楷體" style:font-name-complex="Times New Roman" fo:font-size="14pt" style:font-size-asian="14pt" style:font-size-complex="14pt"/>
    </style:style>
    <style:style style:name="P159" style:parent-style-name="內文" style:family="paragraph">
      <style:paragraph-properties style:snap-to-layout-grid="false" fo:margin-left="0.1666in">
        <style:tab-stops/>
      </style:paragraph-properties>
      <style:text-properties style:font-name="Times New Roman" style:font-name-asian="標楷體" style:font-name-complex="Times New Roman" fo:font-size="14pt" style:font-size-asian="14pt" style:font-size-complex="14pt"/>
    </style:style>
    <style:style style:name="P160" style:parent-style-name="內文" style:family="paragraph">
      <style:paragraph-properties style:snap-to-layout-grid="false" fo:margin-top="0.175in" fo:margin-left="0.1666in">
        <style:tab-stops/>
      </style:paragraph-properties>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Wingdings" style:font-name-asian="Wingdings" style:font-name-complex="Wingdings" fo:font-size="16pt" style:font-size-asian="16pt" style:font-size-complex="16pt"/>
    </style:style>
    <style:style style:name="T164" style:parent-style-name="預設段落字型" style:family="text">
      <style:text-properties style:font-name="Times New Roman" style:font-name-asian="標楷體" style:font-name-complex="Times New Roman" fo:font-size="16pt" style:font-size-asian="16pt" style:font-size-complex="16pt"/>
    </style:style>
    <style:style style:name="T165" style:parent-style-name="預設段落字型" style:family="text">
      <style:text-properties style:font-name="Times New Roman" style:font-name-asian="標楷體" style:font-name-complex="Times New Roman" fo:font-size="16pt" style:font-size-asian="16pt" style:font-size-complex="16pt"/>
    </style:style>
    <style:style style:name="T166" style:parent-style-name="預設段落字型" style:family="text">
      <style:text-properties style:font-name="Wingdings" style:font-name-asian="Wingdings" style:font-name-complex="Wingdings" fo:font-size="16pt" style:font-size-asian="16pt" style:font-size-complex="16pt"/>
    </style:style>
    <style:style style:name="T167" style:parent-style-name="預設段落字型" style:family="text">
      <style:text-properties style:font-name="Times New Roman" style:font-name-asian="標楷體" style:font-name-complex="Times New Roman" fo:font-size="16pt" style:font-size-asian="16pt" style:font-size-complex="16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Wingdings" style:font-name-asian="Wingdings" style:font-name-complex="Wingdings" fo:font-size="16pt" style:font-size-asian="16pt" style:font-size-complex="16pt"/>
    </style:style>
    <style:style style:name="T170" style:parent-style-name="預設段落字型" style:family="text">
      <style:text-properties style:font-name="Times New Roman" style:font-name-asian="標楷體" style:font-name-complex="Times New Roman" fo:font-size="16pt" style:font-size-asian="16pt" style:font-size-complex="16pt"/>
    </style:style>
    <style:style style:name="P171" style:parent-style-name="內文" style:family="paragraph">
      <style:paragraph-properties style:snap-to-layout-grid="false" fo:margin-top="0.075in" fo:margin-left="0.1666in">
        <style:tab-stops/>
      </style:paragraph-properties>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6" style:parent-style-name="內文" style:family="paragraph">
      <style:paragraph-properties style:snap-to-layout-grid="false" fo:margin-top="0.075in" fo:margin-left="0.1666in">
        <style:tab-stops/>
      </style:paragraph-properties>
    </style:style>
    <style:style style:name="T1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82" style:parent-style-name="內文" style:family="paragraph">
      <style:paragraph-properties fo:margin-top="0.075in" fo:line-height="0.3888in" fo:margin-left="0.1666in">
        <style:tab-stops/>
      </style:paragraph-properties>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86" style:parent-style-name="內文" style:family="paragraph">
      <style:paragraph-properties fo:line-height="0.3888in" fo:margin-left="0.1666in">
        <style:tab-stops/>
      </style:paragraph-properties>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8pt" style:font-size-asian="18pt" style:font-size-complex="18pt"/>
    </style:style>
    <style:style style:name="T191" style:parent-style-name="預設段落字型" style:family="text">
      <style:text-properties style:font-name="Times New Roman" style:font-name-asian="標楷體" style:font-name-complex="Times New Roman" fo:font-size="18pt" style:font-size-asian="18pt" style:font-size-complex="18pt"/>
    </style:style>
    <style:style style:name="P192" style:parent-style-name="內文" style:family="paragraph">
      <style:paragraph-properties fo:text-indent="0.25in"/>
    </style:style>
    <style:style style:name="T193" style:parent-style-name="預設段落字型" style:family="text">
      <style:text-properties style:font-name="標楷體" style:font-name-asian="標楷體" fo:font-size="18pt" style:font-size-asian="18pt" style:font-size-complex="18pt"/>
    </style:style>
    <style:style style:family="graphic" style:name="a6">
      <style:graphic-properties style:wrap="run-through" style:run-through="foreground" draw:fill="none" draw:stroke="dash" draw:stroke-dash="a5" svg:stroke-width="0.01389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389in" svg:stroke-color="#000000" svg:stroke-opacity="100%" draw:stroke-linejoin="round" svg:stroke-linecap="butt" style:horizontal-rel="paragraph" style:vertical-rel="paragraph" style:horizontal-pos="from-left" style:vertical-pos="from-top"/>
    </style:style>
    <style:style style:family="graphic" style:name="a2">
      <style:graphic-properties draw:fill="none" draw:stroke="solid" svg:stroke-width="0.02083in" svg:stroke-color="#000000" svg:stroke-opacity="100%" draw:stroke-linejoin="miter" svg:stroke-linecap="butt"/>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Toc288573680"/><text:bookmark-start text:name="_Toc289155079"/><text:bookmark-start text:name="_Toc104383488"/><text:span text:style-name="T2">弘光科技大學多媒體遊戲發展與應用系學生專業機構推薦實習申請書</text:span><text:bookmark-end text:name="_Toc288573680"/><text:bookmark-end text:name="_Toc289155079"/><text:bookmark-end text:name="_Toc104383488"/></text:p>
      <text:p text:style-name="P3">中華民國101年4月26日實習委員會通過</text:p>
      <text:p text:style-name="P4">中華民國105年3月17日修正實習委員會通過</text:p>
      <text:p text:style-name="P5"><text:span text:style-name="T6">中華民國</text:span><text:span text:style-name="T7">111</text:span><text:span text:style-name="T8">年</text:span><text:span text:style-name="T9">6</text:span><text:span text:style-name="T10">月</text:span><text:span text:style-name="T11">7</text:span><text:span text:style-name="T12">日實習委員會修正通過</text:span></text:p>
      <text:p text:style-name="P13"><text:span text:style-name="T14">實習學生資料</text:span><text:span text:style-name="T15"><text:s text:c="18"/></text:span><text:span text:style-name="T16"><text:s/></text:span></text:p>
      <text:p text:style-name="P17"><text:span text:style-name="T18">姓名：</text:span><text:span text:style-name="T19">　　　　　　　　　　</text:span><text:span text:style-name="T20">班級：</text:span><text:span text:style-name="T21">　　　　　　　　　　</text:span><text:span text:style-name="T22">學號：</text:span><text:span text:style-name="T23">　　　　　　　　　　</text:span></text:p>
      <text:p text:style-name="P24"><text:span text:style-name="T25">聯</text:span><text:span text:style-name="T26"><text:s/></text:span><text:span text:style-name="T27">絡</text:span><text:span text:style-name="T28"><text:s/></text:span><text:span text:style-name="T29">電</text:span><text:span text:style-name="T30"><text:s/></text:span><text:span text:style-name="T31">話（住家）：</text:span><text:span text:style-name="T32">　　　　　　　　　</text:span><text:span text:style-name="T33">　手機：</text:span><text:span text:style-name="T34">　　　　　　　　　</text:span></text:p>
      <text:p text:style-name="P35"><text:span text:style-name="T36">電</text:span><text:span text:style-name="T37"><text:s/></text:span><text:span text:style-name="T38">子</text:span><text:span text:style-name="T39"><text:s/></text:span><text:span text:style-name="T40">郵</text:span><text:span text:style-name="T41"><text:s/></text:span><text:span text:style-name="T42">件：</text:span><text:span text:style-name="T43">　　　　　　　　　　　　　　　　　　　　　　　　　　　　　　　　　　　　　　　　　</text:span><text:span text:style-name="T44"><text:line-break/></text:span></text:p>
      <text:p text:style-name="P45"><text:span text:style-name="T46"><draw:connector draw:type="line" svg:x1="-0.025in" svg:y1="0.02917in" svg:x2="6.975in" svg:y2="0.02917in" draw:z-index="251659264" draw:id="id0" draw:style-name="a1" draw:name="Line 45" text:anchor-type="paragraph"><svg:title/><svg:desc/></draw:connector></text:span><text:span text:style-name="T47">實習單位資料</text:span></text:p>
      <text:p text:style-name="P48"><text:span text:style-name="T49">實習機構名稱</text:span><text:span text:style-name="T50">：</text:span><text:span text:style-name="T51">　　　　　　　　　　　　　　　　　　　　　　　　　　　　　　　　　　　</text:span></text:p>
      <text:p text:style-name="P52"><text:span text:style-name="T53">機</text:span><text:span text:style-name="T54"><text:s/></text:span><text:span text:style-name="T55">構</text:span><text:span text:style-name="T56"><text:s/></text:span><text:span text:style-name="T57">地</text:span><text:span text:style-name="T58"><text:s/></text:span><text:span text:style-name="T59">址：</text:span><text:span text:style-name="T60">　　　　　　　　　　　　　　　　　　　　　　　　　　　　　　　　　　　</text:span></text:p>
      <text:p text:style-name="P61"><text:span text:style-name="T62">單</text:span><text:span text:style-name="T63"><text:s/></text:span><text:span text:style-name="T64">位</text:span><text:span text:style-name="T65"><text:s/></text:span><text:span text:style-name="T66">主</text:span><text:span text:style-name="T67"><text:s/></text:span><text:span text:style-name="T68">管：</text:span><text:span text:style-name="T69">　　　　　　　　　　　　　　</text:span><text:span text:style-name="T70"><text:tab/></text:span><text:span text:style-name="T71">職稱：</text:span><text:span text:style-name="T72">　　　　　　　　　　　　　　</text:span></text:p>
      <text:p text:style-name="P73"><text:span text:style-name="T74">聯</text:span><text:span text:style-name="T75"><text:s text:c="2"/></text:span><text:span text:style-name="T76">絡</text:span><text:span text:style-name="T77"><text:s text:c="2"/></text:span><text:span text:style-name="T78">人</text:span><text:span text:style-name="T79"><text:s/></text:span><text:span text:style-name="T80">：</text:span><text:span text:style-name="T81">　　　　　　　　　　　　　　</text:span><text:span text:style-name="T82"><text:tab/></text:span><text:span text:style-name="T83">職稱：</text:span><text:span text:style-name="T84">　　　　　　　　　　　　　　</text:span></text:p>
      <text:p text:style-name="P85"><text:span text:style-name="T86">聯</text:span><text:span text:style-name="T87"><text:s/></text:span><text:span text:style-name="T88">絡</text:span><text:span text:style-name="T89"><text:s/></text:span><text:span text:style-name="T90">電</text:span><text:span text:style-name="T91"><text:s/></text:span><text:span text:style-name="T92">話：</text:span><text:span text:style-name="T93">　　　　　　　　　　　　　　</text:span><text:span text:style-name="T94"><text:tab/></text:span><text:span text:style-name="T95">傳真：</text:span><text:span text:style-name="T96">　　　　　　　　　　　　　　</text:span></text:p>
      <text:p text:style-name="P97"><text:span text:style-name="T98">電</text:span><text:span text:style-name="T99"><text:s/></text:span><text:span text:style-name="T100">子</text:span><text:span text:style-name="T101"><text:s/></text:span><text:span text:style-name="T102">郵</text:span><text:span text:style-name="T103"><text:s/></text:span><text:span text:style-name="T104">件：</text:span><text:span text:style-name="T105">　　　　　　　　　　　　　　　　　　　　　　　　　</text:span></text:p>
      <text:p text:style-name="P106"><text:span text:style-name="T107">實習起迄日期</text:span><text:span text:style-name="T108">：自</text:span><text:span text:style-name="T109"><text:s text:c="5"/></text:span><text:span text:style-name="T110">年</text:span><text:span text:style-name="T111"><text:s/>07<text:s/></text:span><text:span text:style-name="T112">月</text:span><text:span text:style-name="T113"><text:s/>01<text:s/></text:span><text:span text:style-name="T114">日起至</text:span><text:span text:style-name="T115"><text:s text:c="6"/></text:span><text:span text:style-name="T116">年</text:span><text:span text:style-name="T117"><text:s/>08<text:s/></text:span><text:span text:style-name="T118">月</text:span><text:span text:style-name="T119"><text:s/>31<text:s/></text:span><text:span text:style-name="T120">日止</text:span></text:p>
      <text:p text:style-name="P121"><text:span text:style-name="T122"><draw:g draw:z-index="251660288" draw:name="Group 46" draw:id="id3" draw:style-name="a4" text:anchor-type="paragraph"><svg:title/><svg:desc/><draw:custom-shape svg:x="5.25in" svg:y="0.23194in" svg:width="1.74375in" svg:height="1.4375in" draw:id="id1" draw:style-name="a2" draw:name="Rectangle 47"><svg:title/><svg:desc/><draw:enhanced-geometry draw:type="non-primitive" svg:viewBox="0 0 21600 21600" draw:enhanced-path="M 0 0 L 21600 0 21600 21600 0 21600 Z N"/></draw:custom-shape><draw:frame draw:id="id2" draw:style-name="a3" draw:name="Text Box 48" svg:x="5.25in" svg:y="0.71184in" svg:width="1.74151in" svg:height="0.32961in" style:rel-width="scale" style:rel-height="scale"><draw:text-box><text:p text:style-name="P123">(實習單位核章）</text:p></draw:text-box><svg:title/><svg:desc/></draw:frame></draw:g></text:span><text:span text:style-name="T124">實習工作時間</text:span><text:span text:style-name="T125">：</text:span><text:span text:style-name="T126">　　　　　　　　　　　　　　　　　　　</text:span></text:p>
      <text:p text:style-name="P127"><text:span text:style-name="T128">實</text:span><text:span text:style-name="T129"><text:s/></text:span><text:span text:style-name="T130">習</text:span><text:span text:style-name="T131"><text:s/></text:span><text:span text:style-name="T132">部</text:span><text:span text:style-name="T133"><text:s/></text:span><text:span text:style-name="T134">門：</text:span><text:span text:style-name="T135">　　　　　　　　　　　　　　　　　　　</text:span></text:p>
      <text:p text:style-name="P136"><text:span text:style-name="T137">實</text:span><text:span text:style-name="T138"><text:s/></text:span><text:span text:style-name="T139">習</text:span><text:span text:style-name="T140"><text:s/></text:span><text:span text:style-name="T141">性</text:span><text:span text:style-name="T142"><text:s/></text:span><text:span text:style-name="T143">質：</text:span><text:span text:style-name="T144">1.</text:span><text:span text:style-name="T145">　　　　　　　　　　　　　　　　　　</text:span></text:p>
      <text:p text:style-name="P146"><text:span text:style-name="T147"><text:tab/><text:s/>2.</text:span><text:span text:style-name="T148">　　　　　　　　　　　　　　　　　　</text:span></text:p>
      <text:p text:style-name="P149"><text:span text:style-name="T150"><text:tab/><text:s/>3.</text:span><text:span text:style-name="T151">　　　　　　　　　　　　　　　　　　</text:span></text:p>
      <text:p text:style-name="P152"><text:span text:style-name="T153">註：</text:span><text:span text:style-name="T154">1.</text:span><text:span text:style-name="T155">實習單位需蓋</text:span><text:span text:style-name="T156">正式官防</text:span><text:span text:style-name="T157">。</text:span></text:p>
      <text:p text:style-name="P158"><text:s text:c="4"/>2.實習時數需達至少320小時。</text:p>
      <text:p text:style-name="P159"><text:s text:c="4"/>3.請至網站下載實習單位評估表由導師填寫，連同專業機構推薦實習申請書繳至系辦。</text:p>
      <text:p text:style-name="P160"><text:span text:style-name="T161"><draw:connector draw:type="line" svg:x1="0.05in" svg:y1="0.01458in" svg:x2="7.05in" svg:y2="0.01458in" draw:z-index="251661312" draw:id="id4" draw:style-name="a6" draw:name="Line 49" text:anchor-type="paragraph"><svg:title/><svg:desc/></draw:connector></text:span><text:span text:style-name="T162">系實習委員會召集人核可資料：</text:span><text:span text:style-name="T163"></text:span><text:span text:style-name="T164">認可</text:span><text:span text:style-name="T165"><text:s text:c="3"/></text:span><text:span text:style-name="T166"></text:span><text:span text:style-name="T167">需發文</text:span><text:span text:style-name="T168"><text:s text:c="9"/></text:span><text:span text:style-name="T169"></text:span><text:span text:style-name="T170">不認可</text:span></text:p>
      <text:p text:style-name="P171"><text:span text:style-name="T172">意　　　</text:span><text:span text:style-name="T173"><text:s/></text:span><text:span text:style-name="T174">見：</text:span><text:span text:style-name="T175">　　　　　　　　　　　　　　　　　　　　　　　　　　　　　</text:span></text:p>
      <text:p text:style-name="P176"><text:span text:style-name="T177">　　　</text:span><text:span text:style-name="T178"><text:s text:c="14"/></text:span><text:span text:style-name="T179">　　　　　</text:span><text:span text:style-name="T180"><text:s text:c="35"/></text:span><text:span text:style-name="T181">　　</text:span></text:p>
      <text:p text:style-name="P182"><text:span text:style-name="T183">實習委員會核章</text:span><text:span text:style-name="T184">:</text:span><text:span text:style-name="T185"><text:s text:c="21"/></text:span></text:p>
      <text:p text:style-name="P186"><text:span text:style-name="T187">系主任核章：</text:span><text:span text:style-name="T188"><text:s text:c="24"/></text:span><text:span text:style-name="T189"><text:s text:c="6"/></text:span><text:span text:style-name="T190"><text:s text:c="3"/></text:span><text:span text:style-name="T191"><text:tab/></text:span></text:p>
      <text:p text:style-name="P192"><text:span text:style-name="T193">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Calibri" style:font-name-asian="新細明體" style:font-name-complex="新細明體" style:letter-kerning="false"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389in" draw:distance="0.01389in"/>
    <draw:stroke-dash draw:name="a5" draw:style="rect" draw:dots1="1" draw:dots1-length="0.01389in" draw:distance="0.01389in"/>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多遊系方清宏</meta:initial-creator>
    <dc:creator>多遊系方清宏</dc:creator>
    <meta:creation-date>2024-05-09T04:17:00Z</meta:creation-date>
    <dc:date>2024-05-09T04:21:00Z</dc:date>
    <meta:template xlink:href="Normal.dotm" xlink:type="simple"/>
    <meta:editing-cycles>1</meta:editing-cycles>
    <meta:editing-duration>PT240S</meta:editing-duration>
    <meta:document-statistic meta:page-count="1" meta:paragraph-count="1" meta:word-count="146" meta:character-count="982" meta:row-count="6" meta:non-whitespace-character-count="837"/>
  </office:meta>
</office:document-meta>
</file>