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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華康新特明體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7756in"/>
    </style:style>
    <style:style style:name="TableColumn12" style:family="table-column">
      <style:table-column-properties style:column-width="0.4895in"/>
    </style:style>
    <style:style style:name="TableColumn13" style:family="table-column">
      <style:table-column-properties style:column-width="1.609in"/>
    </style:style>
    <style:style style:name="TableColumn14" style:family="table-column">
      <style:table-column-properties style:column-width="0.3701in"/>
    </style:style>
    <style:style style:name="TableColumn15" style:family="table-column">
      <style:table-column-properties style:column-width="0.7854in"/>
    </style:style>
    <style:style style:name="TableColumn16" style:family="table-column">
      <style:table-column-properties style:column-width="2.2888in"/>
    </style:style>
    <style:style style:name="Table9" style:family="table">
      <style:table-properties style:width="6.6937in" fo:margin-left="0in" table:align="center"/>
    </style:style>
    <style:style style:name="TableRow17" style:family="table-row">
      <style:table-row-properties style:min-row-height="0.575in"/>
    </style:style>
    <style:style style:name="TableCell1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5in" fo:margin-bottom="0.025in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575in"/>
    </style:style>
    <style:style style:name="TableCell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Row47" style:family="table-row">
      <style:table-row-properties style:min-row-height="0.575in"/>
    </style:style>
    <style:style style:name="TableCell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Row56" style:family="table-row">
      <style:table-row-properties style:min-row-height="0.575in"/>
    </style:style>
    <style:style style:name="TableCell5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25in" fo:margin-bottom="0.025in"/>
      <style:text-properties style:font-name-asian="標楷體"/>
    </style:style>
    <style:style style:name="P61" style:parent-style-name="內文" style:family="paragraph">
      <style:paragraph-properties fo:margin-top="0.025in" fo:margin-bottom="0.025in"/>
      <style:text-properties style:font-name-asian="標楷體"/>
    </style:style>
    <style:style style:name="TableRow62" style:family="table-row">
      <style:table-row-properties style:min-row-height="0.575in"/>
    </style:style>
    <style:style style:name="TableCell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25in" fo:margin-bottom="0.025in"/>
      <style:text-properties style:font-name-asian="標楷體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C0C0C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1972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P84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P85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TableRow86" style:family="table-row">
      <style:table-row-properties style:min-row-height="0.1972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94" style:parent-style-name="內文" style:family="paragraph">
      <style:paragraph-properties fo:margin-top="0.05in" fo:margin-bottom="0.05in"/>
      <style:text-properties style:font-name-asian="標楷體"/>
    </style:style>
    <style:style style:name="TableRow95" style:family="table-row">
      <style:table-row-properties style:min-row-height="0.1972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03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04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05" style:family="table-row">
      <style:table-row-properties style:min-row-height="0.1972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13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14" style:family="table-row">
      <style:table-row-properties style:min-row-height="0.1972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left" style:position="2.2888in"/>
        </style:tab-stops>
      </style:paragraph-properties>
      <style:text-properties style:font-name-asian="標楷體"/>
    </style:style>
    <style:style style:name="TableCell129" style:family="table-cell">
      <style:table-cell-properties fo:border-top="0.0104in solid #000000" fo:border-left="none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indent="0.1666in">
        <style:tab-stops>
          <style:tab-stop style:type="left" style:position="2.2888in"/>
        </style:tab-stops>
      </style:paragraph-properties>
      <style:text-properties style:font-name-asian="標楷體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104in solid #000000" fo:border-left="none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indent="0.1666in">
        <style:tab-stops>
          <style:tab-stop style:type="left" style:position="2.2888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style:line-height-at-least="0in" fo:margin-left="0.4583in" fo:text-indent="-0.5833in">
        <style:tab-stops/>
      </style:paragraph-properties>
      <style:text-properties fo:font-size="8pt" style:font-size-asian="8pt" style:font-size-complex="8pt"/>
    </style:style>
    <style:style style:name="TableColumn141" style:family="table-column">
      <style:table-column-properties style:column-width="3.2493in"/>
    </style:style>
    <style:style style:name="TableColumn142" style:family="table-column">
      <style:table-column-properties style:column-width="3.4444in"/>
    </style:style>
    <style:style style:name="Table140" style:family="table">
      <style:table-properties style:width="6.6937in" fo:margin-left="0in" table:align="center"/>
    </style:style>
    <style:style style:name="TableRow143" style:family="table-row">
      <style:table-row-properties style:min-row-height="0.1875in"/>
    </style:style>
    <style:style style:name="TableCell14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25in" fo:margin-bottom="0.025in" fo:line-height="0.1666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fo:margin-top="0.025in" fo:margin-bottom="0.025in" fo:line-height="0.1666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Cell148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25in" fo:margin-bottom="0.025in" fo:line-height="0.1666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center" fo:margin-top="0.025in" fo:margin-bottom="0.025in" fo:line-height="0.1666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Row152" style:family="table-row">
      <style:table-row-properties style:min-row-height="0.65in"/>
    </style:style>
    <style:style style:name="TableCell15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157" style:parent-style-name="內文" style:family="paragraph">
      <style:paragraph-properties style:line-height-at-least="0in" fo:margin-left="0.7486in" fo:text-indent="-0.848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line-height-at-least="0in" fo:margin-left="0.8965in" fo:text-indent="-1.021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60" style:family="table-column">
      <style:table-column-properties style:column-width="3.6715in"/>
    </style:style>
    <style:style style:name="TableColumn161" style:family="table-column">
      <style:table-column-properties style:column-width="3.6715in"/>
    </style:style>
    <style:style style:name="Table159" style:family="table">
      <style:table-properties style:width="7.343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5" style:family="table-row">
      <style:table-row-properties style:min-row-height="4.5097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4.5097in"/>
    </style:style>
    <style:style style:name="TableCell17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弘光科技大學校外實習學生</text:span><text:span text:style-name="T4">租屋</text:span><text:span text:style-name="T5">住宿環境</text:span><text:span text:style-name="T6">自我評估</text:span><text:span text:style-name="T7">紀錄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學制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檢核日期</text:p>
          </table:table-cell>
          <table:covered-table-cell/>
          <table:table-cell table:style-name="TableCell24">
            <text:p text:style-name="P25"><text:span text:style-name="T26">　</text:span><text:span text:style-name="T27">　</text:span><text:span text:style-name="T28">　</text:span><text:span text:style-name="T29">年</text:span><text:span text:style-name="T30">　</text:span><text:span text:style-name="T31">　</text:span><text:span text:style-name="T32">　</text:span><text:span text:style-name="T33">月</text:span><text:span text:style-name="T34">　</text:span><text:span text:style-name="T35">　</text:span><text:span text:style-name="T36">　</text:span><text:span text:style-name="T37">日</text:span></text:p>
          </table:table-cell>
        </table:table-row>
        <table:table-row table:style-name="TableRow38">
          <table:table-cell table:style-name="TableCell39" table:number-columns-spanned="2">
            <text:p text:style-name="P40">系所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年級／班級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學生姓名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住宿調查</text:p>
          </table:table-cell>
          <table:covered-table-cell/>
          <table:table-cell table:style-name="TableCell59" table:number-columns-spanned="5">
            <text:p text:style-name="P60">□實習機構提供宿舍（□套房；□雅房）</text:p>
            <text:p text:style-name="P61">□實習機構無提供宿舍（□自家住宅，此項住屋環境安全免填；□校外租屋-套房；□校外租屋-雅房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住宿地址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住屋環境安全</text:p>
          </table:table-cell>
          <table:table-cell table:style-name="TableCell70">
            <text:p text:style-name="P71">分<text:s text:c="2"/>類</text:p>
          </table:table-cell>
          <table:table-cell table:style-name="TableCell72">
            <text:p text:style-name="P73">題<text:s/>號</text:p>
          </table:table-cell>
          <table:table-cell table:style-name="TableCell74" table:number-columns-spanned="4">
            <text:p text:style-name="P75">檢核項目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住宿環境</text:p>
          </table:table-cell>
          <table:table-cell table:style-name="TableCell80">
            <text:p text:style-name="P81">01</text:p>
          </table:table-cell>
          <table:table-cell table:style-name="TableCell82" table:number-columns-spanned="4">
            <text:p text:style-name="P83">我的宿舍處所型態？□透天厝　□公寓　□電梯大樓　□頂樓加蓋</text:p>
            <text:p text:style-name="P84">我的宿舍處所自然採光程度？□佳　□適中　□差</text:p>
            <text:p text:style-name="P85">我的宿舍處所隔間？□磚牆建造　□木板建造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消防設施</text:p>
          </table:table-cell>
          <table:table-cell table:style-name="TableCell90">
            <text:p text:style-name="P91">02</text:p>
          </table:table-cell>
          <table:table-cell table:style-name="TableCell92" table:number-columns-spanned="4">
            <text:p text:style-name="P93">我的宿舍處所是否設置滅火器？□是　□否</text:p>
            <text:p text:style-name="P94">我的宿舍處所設置滅火器之使用期限是否過期？□是　□否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逃生設施</text:p>
          </table:table-cell>
          <table:table-cell table:style-name="TableCell99">
            <text:p text:style-name="P100">03</text:p>
          </table:table-cell>
          <table:table-cell table:style-name="TableCell101" table:number-columns-spanned="4">
            <text:p text:style-name="P102">我的宿舍處所逃生通道皆暢通無阻？□是　□否</text:p>
            <text:p text:style-name="P103">我的宿舍處所是否有設置逃生梯？□是　□否</text:p>
            <text:p text:style-name="P104">我的宿舍處所是否有設置緩降梯？□是　□否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門禁安全</text:p>
          </table:table-cell>
          <table:table-cell table:style-name="TableCell109">
            <text:p text:style-name="P110">04</text:p>
          </table:table-cell>
          <table:table-cell table:style-name="TableCell111" table:number-columns-spanned="4">
            <text:p text:style-name="P112">我的宿舍處所有共同門禁管制出入且具有鎖具？□是　□否</text:p>
            <text:p text:style-name="P113">我的宿舍處所有設置防盜窗？□是　□否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照明設備</text:p>
          </table:table-cell>
          <table:table-cell table:style-name="TableCell118">
            <text:p text:style-name="P119">05</text:p>
          </table:table-cell>
          <table:table-cell table:style-name="TableCell120" table:number-columns-spanned="4">
            <text:p text:style-name="P121">我的宿舍處所內外及停車場光線照明皆充足？□是<text:s text:c="2"/>□否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資<text:s/>訊</text:p>
          </table:table-cell>
          <table:table-cell table:style-name="TableCell125">
            <text:p text:style-name="P126">學校</text:p>
          </table:table-cell>
          <table:table-cell table:style-name="TableCell127" table:number-columns-spanned="3">
            <text:p text:style-name="P128">校安中心24hr電話：04-26338000</text:p>
          </table:table-cell>
          <table:covered-table-cell/>
          <table:covered-table-cell/>
          <table:table-cell table:style-name="TableCell129" table:number-columns-spanned="2">
            <text:p text:style-name="P130">□我已了解，並輸入手機。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警方</text:p>
          </table:table-cell>
          <table:table-cell table:style-name="TableCell135" table:number-columns-spanned="3">
            <text:p text:style-name="P136">明秀派出所電話：04-26314309</text:p>
          </table:table-cell>
          <table:covered-table-cell/>
          <table:covered-table-cell/>
          <table:table-cell table:style-name="TableCell137" table:number-columns-spanned="2">
            <text:p text:style-name="P138">□我已了解，並輸入手機。</text:p>
          </table:table-cell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訪視教師</text:p>
            <text:p text:style-name="P146"><text:span text:style-name="T147">簽章</text:span></text:p>
          </table:table-cell>
          <table:table-cell table:style-name="TableCell148">
            <text:p text:style-name="P149">系（科、學位學程）主任</text:p>
            <text:p text:style-name="P150"><text:span text:style-name="T151">簽章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/>本表最遲請於實習當日前完成自我評估並回傳輔導教師，輔導教師請於一週內完成簽核作業。</text:p>
      <text:soft-page-break/>
      <text:p text:style-name="P158">★請提供實習住宿環境照片<text:s/>(包含消防設備、逃生設施、門禁安全，至少2張):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住宿環境照片</text:p>
          </table:table-cell>
          <table:covered-table-cell/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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  學年度第   學期校外賃居生實地訪視紀錄表</dc:title>
    <dc:subject/>
    <meta:initial-creator>user</meta:initial-creator>
    <dc:creator>多遊系方清宏</dc:creator>
    <meta:creation-date>2024-05-17T02:59:00Z</meta:creation-date>
    <dc:date>2024-05-17T03:13:00Z</dc:date>
    <meta:print-date>2018-12-11T06:13:00Z</meta:print-date>
    <meta:template xlink:href="Normal.dotm" xlink:type="simple"/>
    <meta:editing-cycles>3</meta:editing-cycles>
    <meta:editing-duration>PT840S</meta:editing-duration>
    <meta:document-statistic meta:page-count="2" meta:paragraph-count="1" meta:word-count="104" meta:character-count="697" meta:row-count="4" meta:non-whitespace-character-count="594"/>
  </office:meta>
</office:document-meta>
</file>