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letter-spacing="0.0125in" fo:font-size="16pt" style:font-size-asian="16pt" style:font-size-complex="14pt"/>
    </style:style>
    <style:style style:name="P4" style:parent-style-name="內文" style:family="paragraph">
      <style:paragraph-properties style:snap-to-layout-grid="false" fo:text-align="justify" fo:line-height="0.25in"/>
      <style:text-properties style:font-name-asian="標楷體" style:font-size-complex="14pt"/>
    </style:style>
    <style:style style:name="P5" style:parent-style-name="內文" style:family="paragraph">
      <style:paragraph-properties style:snap-to-layout-grid="false" fo:text-align="justify" fo:line-height="0.25in"/>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P16" style:parent-style-name="內文" style:family="paragraph">
      <style:paragraph-properties style:snap-to-layout-grid="false" fo:text-align="justify" fo:line-height="0.25in">
        <style:tab-stops>
          <style:tab-stop style:type="left" style:position="4.0631in"/>
        </style:tab-stops>
      </style:paragraph-properties>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8pt"/>
    </style:style>
    <style:style style:name="T19" style:parent-style-name="預設段落字型" style:family="text">
      <style:text-properties style:font-name-asian="標楷體" style:font-size-complex="18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8pt"/>
    </style:style>
    <style:style style:name="T25" style:parent-style-name="預設段落字型" style:family="text">
      <style:text-properties style:font-name-asian="標楷體" style:font-size-complex="14pt"/>
    </style:style>
    <style:style style:name="P26"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27" style:parent-style-name="內文" style:family="paragraph">
      <style:paragraph-properties style:snap-to-layout-grid="false" fo:text-align="justify" fo:line-height="0.25in"/>
      <style:text-properties style:font-name-asian="標楷體" style:font-size-complex="14pt"/>
    </style:style>
    <style:style style:name="P28" style:parent-style-name="內文" style:family="paragraph">
      <style:paragraph-properties style:snap-to-layout-grid="false" fo:text-align="justify" fo:line-height="0.25in"/>
      <style:text-properties style:font-name-asian="標楷體" style:font-size-complex="14pt"/>
    </style:style>
    <style:style style:name="P29" style:parent-style-name="內文" style:family="paragraph">
      <style:paragraph-properties style:snap-to-layout-grid="false" fo:text-align="justify" fo:line-height="0.25in"/>
      <style:text-properties style:font-name-asian="標楷體" style:font-size-complex="14pt"/>
    </style:style>
    <style:style style:name="P30"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59"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font-size-complex="12pt"/>
    </style:style>
    <style:style style:name="P65" style:parent-style-name="純文字" style:family="paragraph">
      <style:paragraph-properties fo:text-align="justify"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line-height="0.25in"/>
      <style:text-properties style:font-name-asian="標楷體" style:font-size-complex="14pt"/>
    </style:style>
    <style:style style:name="P67"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style:style>
    <style:style style:name="P10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style:font-weight-complex="bold" fo:color="#000000" fo:background-color="#FFFFFF"/>
    </style:style>
    <style:style style:name="T106" style:parent-style-name="預設段落字型" style:family="text">
      <style:text-properties style:font-name="標楷體" style:font-name-asian="標楷體" fo:color="#000000" fo:background-color="#FFFFFF"/>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標楷體" style:font-name-asian="標楷體" fo:color="#000000"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style:font-name-complex="Arial" fo:color="#000000" fo:background-color="#FFFFFF"/>
    </style:style>
    <style:style style:name="P111"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line-height="0.25in"/>
      <style:text-properties style:font-name="標楷體" style:font-name-asian="標楷體"/>
    </style:style>
    <style:style style:name="P123"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P142"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style:style>
    <style:style style:name="P161" style:parent-style-name="純文字" style:family="paragraph">
      <style:paragraph-properties fo:line-height="0.25in" fo:margin-right="0.018in"/>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Times New Roman" style:font-name-asian="標楷體"/>
    </style:style>
    <style:style style:name="P165" style:parent-style-name="純文字" style:family="paragraph">
      <style:paragraph-properties fo:line-height="0.2777in" fo:margin-left="0.5in" fo:margin-right="0.01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純文字" style:family="paragraph">
      <style:paragraph-properties fo:line-height="0.2777in" fo:margin-left="0.5in" fo:margin-right="0.01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純文字" style:family="paragraph">
      <style:paragraph-properties fo:line-height="0.2777in" fo:margin-left="0.6881in" fo:margin-right="0.018in" fo:text-indent="-0.188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P194" style:parent-style-name="純文字" style:family="paragraph">
      <style:paragraph-properties fo:line-height="0.2777in" fo:margin-left="0.6881in" fo:margin-right="0.018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純文字" style:family="paragraph">
      <style:paragraph-properties fo:line-height="0.2777in" fo:margin-left="0.5in" fo:margin-right="0.0194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P206" style:parent-style-name="純文字" style:family="paragraph">
      <style:paragraph-properties fo:line-height="0.2777in" fo:margin-right="0.0194in"/>
      <style:text-properties style:font-name="標楷體" style:font-name-asian="標楷體"/>
    </style:style>
    <style:style style:name="P207" style:parent-style-name="純文字" style:family="paragraph">
      <style:paragraph-properties fo:line-height="0.2777in" fo:margin-left="0.393in" fo:margin-right="0.0194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純文字" style:family="paragraph">
      <style:paragraph-properties fo:line-height="0.25in" fo:margin-right="0.018in"/>
      <style:text-properties style:font-name="Times New Roman" style:font-name-asian="標楷體"/>
    </style:style>
    <style:style style:name="P223" style:parent-style-name="純文字" style:family="paragraph">
      <style:paragraph-properties style:snap-to-layout-grid="false" fo:line-height="0.2777in" fo:margin-left="0.827in" fo:margin-right="0.0194in" fo:text-indent="-0.3347in">
        <style:tab-stops/>
      </style:paragraph-propertie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純文字" style:family="paragraph">
      <style:paragraph-properties fo:line-height="0.2777in" fo:margin-right="0.018in"/>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style:snap-to-layout-grid="false" fo:text-align="justify" fo:line-height="0.25in"/>
      <style:text-properties style:font-name-asian="標楷體" style:font-size-complex="14pt"/>
    </style:style>
    <style:style style:name="P246" style:parent-style-name="純文字" style:family="paragraph">
      <style:paragraph-properties fo:line-height="0.2777in" fo:margin-left="1in" fo:margin-right="0.0194in" fo:text-indent="-0.6666in">
        <style:tab-stops>
          <style:tab-stop style:type="left" style:position="5.375in"/>
        </style:tab-stops>
      </style:paragraph-properties>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style>
    <style:style style:name="P275"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276" style:parent-style-name="內文" style:family="paragraph">
      <style:paragraph-properties style:snap-to-layout-grid="false" fo:text-align="justify" fo:line-height="0.25in"/>
      <style:text-properties style:font-name-asian="標楷體" style:font-size-complex="14pt"/>
    </style:style>
    <style:style style:name="P277"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278"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279"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fo:letter-spacing="-0.0055in" style:font-size-complex="14pt"/>
    </style:style>
    <style:style style:name="T282" style:parent-style-name="預設段落字型" style:family="text">
      <style:text-properties style:font-name="標楷體" style:font-name-asian="標楷體" fo:letter-spacing="-0.0055in"/>
    </style:style>
    <style:style style:name="T283" style:parent-style-name="預設段落字型" style:family="text">
      <style:text-properties style:font-name="標楷體" style:font-name-asian="標楷體" fo:letter-spacing="-0.0055in"/>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標楷體" style:font-name-asian="標楷體" fo:letter-spacing="-0.0055in"/>
    </style:style>
    <style:style style:name="T286" style:parent-style-name="預設段落字型" style:family="text">
      <style:text-properties style:font-name="標楷體" style:font-name-asian="標楷體" fo:letter-spacing="-0.0055in"/>
    </style:style>
    <style:style style:name="T287" style:parent-style-name="預設段落字型" style:family="text">
      <style:text-properties style:font-name="標楷體" style:font-name-asian="標楷體" fo:letter-spacing="-0.0055in"/>
    </style:style>
    <style:style style:name="P288" style:parent-style-name="內文" style:family="paragraph">
      <style:paragraph-properties style:snap-to-layout-grid="false" fo:text-align="justify" fo:line-height="0.25in"/>
      <style:text-properties style:font-name-asian="標楷體" style:font-size-complex="14pt"/>
    </style:style>
    <style:style style:name="P289"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29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asian="標楷體" style:font-size-complex="14pt"/>
    </style:style>
    <style:style style:name="P305"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P32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標楷體" style:font-name-asian="標楷體" style:font-size-complex="14pt"/>
    </style:style>
    <style:style style:name="P333"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334"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asian="標楷體" style:font-size-complex="14pt"/>
    </style:style>
    <style:style style:name="P335" style:parent-style-name="內文" style:family="paragraph">
      <style:paragraph-properties style:snap-to-layout-grid="false" fo:text-align="justify" fo:line-height="0.25in"/>
      <style:text-properties style:font-name-asian="標楷體" style:font-size-complex="14pt"/>
    </style:style>
    <style:style style:name="P336" style:parent-style-name="純文字" style:family="paragraph">
      <style:paragraph-properties fo:line-height="0.2777in" fo:margin-left="1in" fo:margin-right="0.0194in" fo:text-indent="-0.6666in">
        <style:tab-stops>
          <style:tab-stop style:type="left" style:position="5.375in"/>
        </style:tab-stops>
      </style:paragraph-properties>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純文字" style:family="paragraph">
      <style:paragraph-properties fo:line-height="0.2777in" fo:margin-left="1in" fo:margin-right="0.0194in" fo:text-indent="-0.6666in">
        <style:tab-stops>
          <style:tab-stop style:type="left" style:position="5.375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text-align="justify" fo:line-height="0.25in"/>
      <style:text-properties style:font-name-asian="標楷體" style:font-size-complex="14pt"/>
    </style:style>
    <style:style style:name="P355" style:parent-style-name="純文字" style:family="paragraph">
      <style:paragraph-properties fo:text-align="justify" fo:line-height="0.2777in" fo:margin-left="0.8312in" fo:margin-right="0.0194in" fo:text-indent="-0.4381in">
        <style:tab-stops/>
      </style:paragraph-properties>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72" style:parent-style-name="純文字" style:family="paragraph">
      <style:paragraph-properties fo:text-align="justify" fo:line-height="0.2777in" fo:margin-left="0.8312in" fo:margin-right="0.0194in" fo:text-indent="-0.438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P379"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80"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81"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82" style:parent-style-name="純文字" style:family="paragraph">
      <style:paragraph-properties fo:line-height="0.25in"/>
      <style:text-properties style:font-name="標楷體" style:font-name-asian="標楷體"/>
    </style:style>
    <style:style style:name="P383" style:parent-style-name="純文字" style:family="paragraph">
      <style:paragraph-properties fo:line-height="0.25in" fo:text-indent="0.5in"/>
      <style:text-properties style:font-name="標楷體" style:font-name-asian="標楷體"/>
    </style:style>
    <style:style style:name="P384" style:parent-style-name="純文字" style:family="paragraph">
      <style:paragraph-properties fo:line-height="0.25in" fo:text-indent="0.5in"/>
      <style:text-properties style:font-name="標楷體" style:font-name-asian="標楷體"/>
    </style:style>
    <style:style style:name="P385" style:parent-style-name="純文字" style:family="paragraph">
      <style:paragraph-properties fo:line-height="0.25in" fo:text-indent="0.5in"/>
      <style:text-properties style:font-name="標楷體" style:font-name-asian="標楷體"/>
    </style:style>
    <style:style style:name="P386" style:parent-style-name="純文字" style:family="paragraph">
      <style:paragraph-properties fo:line-height="0.25in" fo:text-indent="0.5in"/>
      <style:text-properties style:font-name="標楷體" style:font-name-asian="標楷體"/>
    </style:style>
    <style:style style:name="P387" style:parent-style-name="純文字" style:family="paragraph">
      <style:paragraph-properties fo:line-height="0.25in" fo:text-indent="0.5in"/>
      <style:text-properties style:font-name="標楷體" style:font-name-asian="標楷體"/>
    </style:style>
    <style:style style:name="P388" style:parent-style-name="純文字" style:family="paragraph">
      <style:paragraph-properties fo:line-height="0.25in" fo:text-indent="0.5in"/>
      <style:text-properties style:font-name="標楷體" style:font-name-asian="標楷體"/>
    </style:style>
    <style:style style:name="P389" style:parent-style-name="純文字" style:family="paragraph">
      <style:paragraph-properties fo:line-height="0.25in" fo:text-indent="0.5in"/>
      <style:text-properties style:font-name="標楷體" style:font-name-asian="標楷體"/>
    </style:style>
    <style:style style:name="P390" style:parent-style-name="純文字" style:family="paragraph">
      <style:paragraph-properties fo:line-height="0.25in" fo:text-indent="0.5in"/>
      <style:text-properties style:font-name="標楷體" style:font-name-asian="標楷體"/>
    </style:style>
    <style:style style:name="P391" style:parent-style-name="純文字" style:family="paragraph">
      <style:paragraph-properties fo:line-height="0.25in" fo:text-indent="0.5in"/>
      <style:text-properties style:font-name="標楷體" style:font-name-asian="標楷體"/>
    </style:style>
    <style:style style:name="P392" style:parent-style-name="純文字" style:family="paragraph">
      <style:paragraph-properties fo:line-height="0.25in" fo:text-indent="0.5in"/>
      <style:text-properties style:font-name="標楷體" style:font-name-asian="標楷體"/>
    </style:style>
    <style:style style:name="P393" style:parent-style-name="純文字" style:family="paragraph">
      <style:paragraph-properties fo:line-height="0.25in" fo:text-indent="0.5in"/>
      <style:text-properties style:font-name="標楷體" style:font-name-asian="標楷體"/>
    </style:style>
    <style:style style:name="P394" style:parent-style-name="純文字" style:family="paragraph">
      <style:paragraph-properties fo:line-height="0.25in" fo:text-indent="0.5in"/>
      <style:text-properties style:font-name="標楷體" style:font-name-asian="標楷體"/>
    </style:style>
    <style:style style:name="P395" style:parent-style-name="純文字" style:family="paragraph">
      <style:paragraph-properties fo:line-height="0.25in" fo:text-indent="0.5in"/>
      <style:text-properties style:font-name="標楷體" style:font-name-asian="標楷體"/>
    </style:style>
    <style:style style:name="P396" style:parent-style-name="純文字" style:family="paragraph">
      <style:paragraph-properties fo:line-height="0.25in" fo:text-indent="0.5in"/>
      <style:text-properties style:font-name="標楷體" style:font-name-asian="標楷體"/>
    </style:style>
    <style:style style:name="P397" style:parent-style-name="純文字" style:family="paragraph">
      <style:paragraph-properties fo:line-height="0.25in" fo:text-indent="0.5in"/>
      <style:text-properties style:font-name="標楷體" style:font-name-asian="標楷體"/>
    </style:style>
    <style:style style:name="P398" style:parent-style-name="純文字" style:family="paragraph">
      <style:paragraph-properties fo:line-height="0.25in"/>
      <style:text-properties style:font-name="標楷體" style:font-name-asian="標楷體"/>
    </style:style>
    <style:style style:name="P399" style:parent-style-name="純文字" style:family="paragraph">
      <style:paragraph-properties fo:line-height="0.25in"/>
      <style:text-properties style:font-name="標楷體" style:font-name-asian="標楷體"/>
    </style:style>
    <style:style style:name="P400"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01" style:parent-style-name="內文" style:family="paragraph">
      <style:paragraph-properties style:snap-to-layout-grid="false" fo:line-height="0.25in" fo:text-indent="0.8333in"/>
      <style:text-properties style:font-name-asian="標楷體" style:font-size-complex="15pt"/>
    </style:style>
    <style:style style:name="P402" style:parent-style-name="內文" style:family="paragraph">
      <style:paragraph-properties style:snap-to-layout-grid="false" fo:line-height="0.25in" fo:text-indent="0.8333in"/>
    </style:style>
    <style:style style:name="T403" style:parent-style-name="預設段落字型" style:family="text">
      <style:text-properties style:font-name-asian="標楷體" style:font-size-complex="15pt"/>
    </style:style>
    <style:style style:name="T404" style:parent-style-name="預設段落字型" style:family="text">
      <style:text-properties style:font-name-asian="標楷體" style:font-size-complex="15pt"/>
    </style:style>
    <style:style style:name="T405" style:parent-style-name="預設段落字型" style:family="text">
      <style:text-properties style:font-name-asian="標楷體" style:font-size-complex="15pt"/>
    </style:style>
    <style:style style:name="T406" style:parent-style-name="預設段落字型" style:family="text">
      <style:text-properties style:font-name-asian="標楷體" style:font-size-complex="15pt"/>
    </style:style>
    <style:style style:name="T407" style:parent-style-name="預設段落字型" style:family="text">
      <style:text-properties style:font-name-asian="標楷體" style:font-size-complex="15pt"/>
    </style:style>
    <style:style style:name="T408" style:parent-style-name="預設段落字型" style:family="text">
      <style:text-properties style:font-name-asian="標楷體" style:font-size-complex="15pt"/>
    </style:style>
    <style:style style:name="T409" style:parent-style-name="預設段落字型" style:family="text">
      <style:text-properties style:font-name-asian="標楷體" fo:letter-spacing="-0.0138in" style:font-size-complex="15pt"/>
    </style:style>
    <style:style style:name="T410" style:parent-style-name="預設段落字型" style:family="text">
      <style:text-properties style:font-name-asian="標楷體" fo:letter-spacing="-0.0138in" style:font-size-complex="15pt"/>
    </style:style>
    <style:style style:name="T411" style:parent-style-name="預設段落字型" style:family="text">
      <style:text-properties style:font-name-asian="標楷體" fo:letter-spacing="-0.0138in" style:font-size-complex="15pt"/>
    </style:style>
    <style:style style:name="P412" style:parent-style-name="內文" style:family="paragraph">
      <style:paragraph-properties style:snap-to-layout-grid="false" fo:line-height="0.25in" fo:text-indent="0.8333in"/>
      <style:text-properties style:font-name-asian="標楷體" style:font-size-complex="15pt"/>
    </style:style>
    <style:style style:name="P413" style:parent-style-name="內文" style:family="paragraph">
      <style:paragraph-properties style:snap-to-layout-grid="false" fo:line-height="0.25in" fo:margin-left="0.3333in" fo:text-indent="-0.3333in">
        <style:tab-stops/>
      </style:paragraph-properties>
      <style:text-properties style:font-name-asian="標楷體" style:font-size-complex="15pt"/>
    </style:style>
    <style:style style:name="P414" style:parent-style-name="內文" style:family="paragraph">
      <style:paragraph-properties style:snap-to-layout-grid="false" fo:line-height="0.25in" fo:margin-left="0.3333in" fo:text-indent="-0.3333in">
        <style:tab-stops/>
      </style:paragraph-properties>
      <style:text-properties style:font-name-asian="標楷體" style:font-size-complex="15pt"/>
    </style:style>
    <style:style style:name="P415"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16"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17" style:parent-style-name="內文" style:family="paragraph">
      <style:paragraph-properties style:snap-to-layout-grid="false" fo:line-height="0.25in" fo:text-indent="0.8333in"/>
      <style:text-properties style:font-name-asian="標楷體" style:font-size-complex="15pt"/>
    </style:style>
    <style:style style:name="P418" style:parent-style-name="內文" style:family="paragraph">
      <style:paragraph-properties style:snap-to-layout-grid="false" fo:line-height="0.25in" fo:text-indent="0.8333in"/>
      <style:text-properties style:font-name-asian="標楷體" style:font-size-complex="15pt"/>
    </style:style>
    <style:style style:name="P419" style:parent-style-name="內文" style:family="paragraph">
      <style:paragraph-properties style:snap-to-layout-grid="false" fo:line-height="0.25in" fo:text-indent="0.8333in"/>
      <style:text-properties style:font-name-asian="標楷體" style:font-size-complex="15pt"/>
    </style:style>
    <style:style style:name="P420" style:parent-style-name="內文" style:family="paragraph">
      <style:paragraph-properties style:snap-to-layout-grid="false" fo:line-height="0.25in" fo:text-indent="0.8333in"/>
      <style:text-properties style:font-name-asian="標楷體" style:font-size-complex="15pt"/>
    </style:style>
    <style:style style:name="P421" style:parent-style-name="內文" style:family="paragraph">
      <style:paragraph-properties style:snap-to-layout-grid="false" fo:line-height="0.25in" fo:margin-left="0.3333in" fo:text-indent="-0.3333in">
        <style:tab-stops/>
      </style:paragraph-properties>
      <style:text-properties style:font-name-asian="標楷體" style:font-size-complex="15pt"/>
    </style:style>
    <style:style style:name="P422"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23"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24"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25"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426" style:parent-style-name="內文" style:family="paragraph">
      <style:paragraph-properties style:snap-to-layout-grid="fals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style:snap-to-layout-grid="false" fo:text-align="center"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style:snap-to-layout-grid="false" fo:text-align="center" fo:margin-left="0.4444in" fo:text-indent="-0.4444in">
        <style:tab-stops/>
      </style:paragraph-properties>
    </style:style>
    <style:style style:name="T429" style:parent-style-name="預設段落字型" style:family="text">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break-before="page" style:snap-to-layout-grid="false" fo:text-align="justify" fo:margin-left="0.3333in" fo:text-indent="-0.3333in">
        <style:tab-stops/>
      </style:paragraph-properties>
      <style:text-properties style:font-name-asian="標楷體" style:font-size-complex="15pt"/>
    </style:style>
    <style:style style:name="P431" style:parent-style-name="內文" style:family="paragraph">
      <style:paragraph-properties fo:text-align="center" fo:margin-top="0.0833in"/>
      <style:text-properties style:font-name-asian="標楷體" fo:font-weight="bold" style:font-weight-asian="bold" fo:font-size="16pt" style:font-size-asian="16pt" style:font-size-complex="16pt"/>
    </style:style>
    <style:style style:name="P432" style:parent-style-name="內文" style:family="paragraph">
      <style:paragraph-properties fo:margin-top="0.0833in"/>
      <style:text-properties style:font-name-asian="標楷體" fo:font-weight="bold" style:font-weight-asian="bold" fo:font-size="14pt" style:font-size-asian="14pt" style:font-size-complex="14pt"/>
    </style:style>
    <style:style style:name="TableColumn434" style:family="table-column">
      <style:table-column-properties style:column-width="0.8375in"/>
    </style:style>
    <style:style style:name="TableColumn435" style:family="table-column">
      <style:table-column-properties style:column-width="5.9305in"/>
    </style:style>
    <style:style style:name="Table433" style:family="table">
      <style:table-properties style:width="6.768in" fo:margin-left="0in" table: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background-color="#FFFFFF"/>
    </style:style>
    <style:style style:name="T442" style:parent-style-name="預設段落字型" style:family="text">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top="0.0833in"/>
      <style:text-properties style:font-name="標楷體" style:font-name-asian="標楷體"/>
    </style:style>
    <style:style style:name="P459" style:parent-style-name="內文" style:family="paragraph">
      <style:paragraph-properties fo:text-align="justify" fo:margin-top="0.0833in"/>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text-properties style:font-name-asian="標楷體" fo:font-weight="bold" style:font-weight-asian="bold" fo:font-size="14pt" style:font-size-asian="14pt" style:font-size-complex="14pt"/>
    </style:style>
    <style:style style:name="TableColumn463" style:family="table-column">
      <style:table-column-properties style:column-width="2.1687in"/>
    </style:style>
    <style:style style:name="TableColumn464" style:family="table-column">
      <style:table-column-properties style:column-width="2.2437in"/>
    </style:style>
    <style:style style:name="TableColumn465" style:family="table-column">
      <style:table-column-properties style:column-width="2.3625in"/>
    </style:style>
    <style:style style:name="Table462" style:family="table">
      <style:table-properties style:width="6.775in" fo:margin-left="0in" table: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1618in" fo:text-indent="-0.1618in">
        <style:tab-stops/>
      </style:paragraph-properties>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paragraph-properties fo:margin-left="0.1618in" fo:text-indent="-0.1618in">
        <style:tab-stops/>
      </style:paragraph-properties>
      <style:text-properties style:font-name-asian="標楷體"/>
    </style:style>
    <style:style style:name="P479" style:parent-style-name="內文" style:family="paragraph">
      <style:paragraph-properties fo:margin-left="0.1618in" fo:text-indent="-0.1618in">
        <style:tab-stops/>
      </style:paragraph-properties>
      <style:text-properties style:font-name-asian="標楷體"/>
    </style:style>
    <style:style style:name="P480" style:parent-style-name="內文" style:family="paragraph">
      <style:paragraph-properties fo:margin-left="0.1618in" fo:text-indent="-0.1618in">
        <style:tab-stops/>
      </style:paragraph-properties>
      <style:text-properties style:font-name-asian="標楷體"/>
    </style:style>
    <style:style style:name="P481" style:parent-style-name="內文" style:family="paragraph">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text-properties style:font-name-asian="標楷體"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left="0.1201in" fo:text-indent="-0.1201in">
        <style:tab-stops/>
      </style:paragraph-properties>
      <style:text-properties style:font-name-asian="標楷體"/>
    </style:style>
    <style:style style:name="P491" style:parent-style-name="內文" style:family="paragraph">
      <style:paragraph-properties fo:margin-left="0.1201in" fo:text-indent="-0.1201in">
        <style:tab-stops/>
      </style:paragraph-properties>
      <style:text-properties style:font-name-asian="標楷體"/>
    </style:style>
    <style:style style:name="P492" style:parent-style-name="內文" style:family="paragraph">
      <style:paragraph-properties fo:margin-left="0.1201in" fo:text-indent="-0.1201in">
        <style:tab-stops/>
      </style:paragraph-properties>
      <style:text-properties style:font-name-asian="標楷體"/>
    </style:style>
    <style:style style:name="P493" style:parent-style-name="內文" style:family="paragraph">
      <style:text-properties style:font-name-asian="標楷體" fo:font-weight="bold" style:font-weight-asian="bold" fo:font-size="14pt" style:font-size-asian="14pt" style:font-size-complex="14pt"/>
    </style:style>
    <style:style style:name="P494" style:parent-style-name="內文" style:family="paragraph">
      <style:text-properties style:font-name-asian="標楷體" fo:font-size="14pt" style:font-size-asian="14pt" style:font-size-complex="14pt"/>
    </style:style>
    <style:style style:name="TableColumn496" style:family="table-column">
      <style:table-column-properties style:column-width="0.4736in"/>
    </style:style>
    <style:style style:name="TableColumn497" style:family="table-column">
      <style:table-column-properties style:column-width="0.55in"/>
    </style:style>
    <style:style style:name="TableColumn498" style:family="table-column">
      <style:table-column-properties style:column-width="1.1611in"/>
    </style:style>
    <style:style style:name="TableColumn499" style:family="table-column">
      <style:table-column-properties style:column-width="1.1611in"/>
    </style:style>
    <style:style style:name="TableColumn500" style:family="table-column">
      <style:table-column-properties style:column-width="1.1611in"/>
    </style:style>
    <style:style style:name="TableColumn501" style:family="table-column">
      <style:table-column-properties style:column-width="1.1611in"/>
    </style:style>
    <style:style style:name="TableColumn502" style:family="table-column">
      <style:table-column-properties style:column-width="1.1618in"/>
    </style:style>
    <style:style style:name="Table495" style:family="table">
      <style:table-properties style:width="6.8298in" fo:margin-left="0in" table:align="center"/>
    </style:style>
    <style:style style:name="TableRow503" style:family="table-row">
      <style:table-row-properties/>
    </style:style>
    <style:style style:name="TableCell5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style:style>
    <style:style style:name="TableCell5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style:style>
    <style:style style:name="TableCell5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1944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style>
    <style:style style:name="T517" style:parent-style-name="預設段落字型" style:family="text">
      <style:text-properties style:font-name-asian="標楷體" fo:font-size="10pt" style:font-size-asian="10pt" style:font-size-complex="10pt"/>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944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1944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style:style>
    <style:style style:name="T528" style:parent-style-name="預設段落字型" style:family="text">
      <style:text-properties style:font-name-asian="標楷體"/>
    </style:style>
    <style:style style:name="TableRow529" style:family="table-row">
      <style:table-row-properties/>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line-height="0.1666in"/>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1666in"/>
    </style:style>
    <style:style style:name="T538" style:parent-style-name="預設段落字型" style:family="text">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1666in"/>
    </style:style>
    <style:style style:name="T541" style:parent-style-name="預設段落字型" style:family="text">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1666in"/>
    </style:style>
    <style:style style:name="T544" style:parent-style-name="預設段落字型" style:family="text">
      <style:text-properties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style:snap-to-layout-grid="false" fo:line-height="0.1666in"/>
    </style:style>
    <style:style style:name="T547" style:parent-style-name="預設段落字型" style:family="text">
      <style:text-properties style:font-name-asian="標楷體"/>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line-height="0.2083in"/>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1666in"/>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666in"/>
    </style:style>
    <style:style style:name="T561" style:parent-style-name="預設段落字型" style:family="text">
      <style:text-properties style:font-name-asian="標楷體"/>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666in"/>
    </style:style>
    <style:style style:name="T564" style:parent-style-name="預設段落字型" style:family="text">
      <style:text-properties style:font-name-asian="標楷體"/>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style:style>
    <style:style style:name="P569" style:parent-style-name="內文" style:family="paragraph">
      <style:paragraph-properties style:snap-to-layout-grid="false" fo:text-align="center"/>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asian="標楷體"/>
    </style:style>
    <style:style style:name="TableRow588" style:family="table-row">
      <style:table-row-properties/>
    </style:style>
    <style:style style:name="TableCell5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ableCell5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text-properties style:font-name-asian="標楷體" fo:font-size="14pt" style:font-size-asian="14pt" style:font-size-complex="14pt"/>
    </style:style>
    <style:style style:name="P601" style:parent-style-name="內文" style:family="paragraph">
      <style:text-properties style:font-name-asian="標楷體" fo:font-size="14pt" style:font-size-asian="14pt" style:font-size-complex="14pt"/>
    </style:style>
    <style:style style:name="P602" style:parent-style-name="內文" style:family="paragraph">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P606"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333in" fo:margin-left="0.2958in" fo:text-indent="-0.1972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618" style:parent-style-name="內文" style:family="paragraph">
      <style:text-properties style:font-name-asian="標楷體"/>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P622" style:parent-style-name="內文" style:family="paragraph">
      <style:paragraph-properties fo:line-height="0.3333in" fo:text-indent="-0.1513in"/>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line-height="0.3333in" fo:margin-left="0.35in" fo:text-indent="-0.2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333in" fo:margin-left="0.35in" fo:text-indent="-0.2513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333in" fo:margin-left="0.35in" fo:text-indent="-0.2513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3333in" fo:margin-left="0.35in" fo:text-indent="-0.2513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line-height="0.3333in"/>
      <style:text-properties style:font-name="標楷體" style:font-name-asian="標楷體" fo:font-size="14pt" style:font-size-asian="14pt" style:font-size-complex="14pt"/>
    </style:style>
    <style:style style:name="P631"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3333in" fo:text-indent="-0.1513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新細明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新細明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line-height="0.3333in">
        <style:tab-stops>
          <style:tab-stop style:type="left" style:position="2.708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0.3333in"/>
      <style:text-properties style:font-name="標楷體" style:font-name-asian="標楷體" fo:font-size="14pt" style:font-size-asian="14pt" style:font-size-complex="14pt"/>
    </style:style>
    <style:style style:name="P642"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3333in" fo:text-indent="-0.1513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新細明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新細明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center" fo:line-height="0.3333in" fo:margin-left="0.3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3333in"/>
      <style:text-properties style:font-name="標楷體" style:font-name-asian="標楷體" fo:font-size="14pt" style:font-size-asian="14pt" style:font-size-complex="14pt"/>
    </style:style>
    <style:style style:name="P6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line-height="0.3333in" fo:text-indent="-0.1513in"/>
      <style:text-properties style:font-name="標楷體" style:font-name-asian="標楷體" fo:font-size="14pt" style:font-size-asian="14pt" style:font-size-complex="14pt"/>
    </style:style>
    <style:style style:name="P654" style:parent-style-name="內文" style:family="paragraph">
      <style:paragraph-properties fo:line-height="0.3333in" fo:margin-left="0.2958in" fo:text-indent="-0.1972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line-height="0.3333in" fo:text-indent="-0.1513in"/>
      <style:text-properties style:font-name="標楷體" style:font-name-asian="標楷體" fo:font-size="14pt" style:font-size-asian="14pt" style:font-size-complex="14pt"/>
    </style:style>
    <style:style style:name="P657" style:parent-style-name="內文" style:family="paragraph">
      <style:paragraph-properties fo:line-height="0.3333in" fo:margin-left="0.2958in" fo:text-indent="-0.1972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margin-left="0.3333in" fo:text-indent="-0.3333in">
        <style:tab-stops/>
      </style:paragraph-properties>
      <style:text-properties style:font-name-asian="標楷體" style:font-size-complex="15pt"/>
    </style:style>
  </office:automatic-styles>
  <office:body>
    <office:text text:use-soft-page-breaks="true">
      <text:p text:style-name="P1">弘光科技大學<text:s/>學生校外實習合約書</text:p>
      <text:p text:style-name="P4"/>
      <text:p text:style-name="P5"><text:span text:style-name="T6">立合約書人</text:span><text:span text:style-name="T7">：</text:span><text:span text:style-name="T8"><text:s text:c="9"/></text:span><text:span text:style-name="T9"><text:s text:c="9"/></text:span><text:span text:style-name="T10"><text:s text:c="6"/></text:span><text:span text:style-name="T11">(</text:span><text:span text:style-name="T12">實習機構)</text:span><text:span text:style-name="T13"><text:s text:c="4"/></text:span><text:span text:style-name="T14"><text:s text:c="2"/></text:span><text:span text:style-name="T15">（以下簡稱甲方）</text:span></text:p>
      <text:p text:style-name="P16"><text:span text:style-name="T17"><text:s text:c="10"/></text:span><text:span text:style-name="T18"><text:s/></text:span><text:span text:style-name="T19"><text:s/></text:span><text:span text:style-name="T20">弘光科技大學</text:span><text:span text:style-name="T21"><text:s text:c="22"/></text:span><text:span text:style-name="T22"><text:s text:c="2"/></text:span><text:span text:style-name="T23"><text:s/></text:span><text:span text:style-name="T24"><text:tab/></text:span><text:span text:style-name="T25">（以下簡稱乙方）</text:span></text:p>
      <text:p text:style-name="P26"><text:s text:c="12"/>實習學生：<text:s text:c="30"/>（以下簡稱丙方）</text:p>
      <text:p text:style-name="P27">為培訓實務專才，共同推展實習合作教學與實務實習訓練之互惠原則，三方協議訂定下列事項，共同遵循。</text:p>
      <text:p text:style-name="P28"/>
      <text:p text:style-name="P29">一、實習合作職責</text:p>
      <text:p text:style-name="P30"><text:span text:style-name="T31">（一）</text:span><text:span text:style-name="T32">甲方</text:span><text:span text:style-name="T33">依相關法令提供</text:span><text:span text:style-name="T34">乙</text:span><text:span text:style-name="T35">方</text:span><text:span text:style-name="T36"><text:s text:c="3"/></text:span><text:span text:style-name="T37">資訊管理</text:span><text:span text:style-name="T38"><text:s text:c="3"/></text:span><text:span text:style-name="T39">系，學生：_______、_________等___</text:span><text:span text:style-name="T40">位學生</text:span><text:span text:style-name="T41">實習工作機會，並負責</text:span><text:span text:style-name="T42">丙方</text:span><text:span text:style-name="T43">工作單位分配、報到、訓練及輔導</text:span><text:span text:style-name="T44">丙方</text:span><text:span text:style-name="T45">。</text:span></text:p>
      <text:p text:style-name="P46"><text:span text:style-name="T47">（二）</text:span><text:span text:style-name="T48">乙方</text:span><text:span text:style-name="T49">承辦</text:span><text:span text:style-name="T50">丙方</text:span><text:span text:style-name="T51">有關業務及聯繫，各系專業教師負責指導</text:span><text:span text:style-name="T52">丙方</text:span><text:span text:style-name="T53">。</text:span></text:p>
      <text:p text:style-name="P54"><text:span text:style-name="T55">（三）</text:span><text:span text:style-name="T56">甲方</text:span><text:span text:style-name="T57">應依「性騷擾防治法」、「性別工作平等法」及「性別平等教育法」，確保性別友善安全之實習環境，以善盡對丙方具有性別平等之保護義務。</text:span></text:p>
      <text:p text:style-name="P58">（四）丙方於實習期間如有發生性侵害、性騷擾、性霸凌之情事，得向甲方或乙方提出申訴，甲方及乙方應採取立即有效之糾正及補救措施。</text:p>
      <text:p text:style-name="P59"><text:span text:style-name="T60">（五）甲方知悉申訴情況應立即通知乙</text:span><text:span text:style-name="T61">方，使乙</text:span><text:span text:style-name="T62">方得</text:span><text:span text:style-name="T63">以向主管機關通報。</text:span><text:span text:style-name="T64">乙方或職場其他人員知悉實習生疑似遭遇性侵害事件者，依性侵害犯罪防治法規定，應立即向學校及當地直轄市、縣（市）政府通報，至遲不得超過二十四小時。</text:span></text:p>
      <text:p text:style-name="P65">（六）申訴經受理後，乙方依性別平等教育法提請調查時，應請甲方推派代表參與調查會；若由甲方依性別工作平等法進行調查時，亦須邀請乙方代表共同參與調查。</text:p>
      <text:p text:style-name="P66">二、合約期限</text:p>
      <text:p text:style-name="P67"><text:span text:style-name="T68">（一）</text:span><text:span text:style-name="T69">實習期間自</text:span><text:span text:style-name="T70">　</text:span><text:span text:style-name="T71">110</text:span><text:span text:style-name="T72">　　</text:span><text:span text:style-name="T73">年</text:span><text:span text:style-name="T74">　</text:span><text:span text:style-name="T75">7</text:span><text:span text:style-name="T76">　</text:span><text:span text:style-name="T77">月</text:span><text:span text:style-name="T78">　</text:span><text:span text:style-name="T79">1</text:span><text:span text:style-name="T80">　</text:span><text:span text:style-name="T81">日至</text:span><text:span text:style-name="T82">　</text:span><text:span text:style-name="T83">1</text:span><text:span text:style-name="T84">10</text:span><text:span text:style-name="T85">　　</text:span><text:span text:style-name="T86">年</text:span><text:span text:style-name="T87">　</text:span><text:span text:style-name="T88">8</text:span><text:span text:style-name="T89">　</text:span><text:span text:style-name="T90">月</text:span><text:span text:style-name="T91">　</text:span><text:span text:style-name="T92">31</text:span><text:span text:style-name="T93">　</text:span><text:span text:style-name="T94">日止</text:span><text:span text:style-name="T95">，共計_</text:span><text:span text:style-name="T96">9</text:span><text:span text:style-name="T97">___週</text:span><text:span text:style-name="T98">。</text:span></text:p>
      <text:p text:style-name="P99">（二）每週實習時數：___40____小時，共計實習總時數：__320__小時。</text:p>
      <text:p text:style-name="P100"><text:span text:style-name="T101"><text:s/>(三</text:span><text:span text:style-name="T102">)</text:span><text:span text:style-name="T103"><text:s/></text:span><text:span text:style-name="T104">前項實習時數之分配，每日不得超過八小時，且不得安排於午後十時至翌晨八時之時間內</text:span><text:span text:style-name="T105">(如為學習不同班別之臨床實務工作者不在此限)</text:span><text:span text:style-name="T106">，</text:span><text:span text:style-name="T107">每週並不得超過四十小時。繼續實習工作四小時，至少應有三十分鐘之休息</text:span><text:span text:style-name="T108">，</text:span><text:span text:style-name="T109">每七日中應有二日之休息。內政部所定應放假之紀念日、節日、勞動節及其他中央主管機關指定應放假之日，均應予休假</text:span><text:span text:style-name="T110">。</text:span></text:p>
      <text:p text:style-name="P111"><text:span text:style-name="T112"><text:s/></text:span><text:span text:style-name="T113">(</text:span><text:span text:style-name="T114">四</text:span><text:span text:style-name="T115">)</text:span><text:span text:style-name="T116"><text:s/></text:span><text:span text:style-name="T117">丙方</text:span><text:span text:style-name="T118">實習工作如屬勞動部指定適用彈性工時之行業，經</text:span><text:span text:style-name="T119">丙方</text:span><text:span text:style-name="T120">同意後，得依勞動基準法之規定另行約定實習時數之分配，不適用前項之約</text:span><text:span text:style-name="T121">定。</text:span></text:p>
      <text:p text:style-name="P122">三、實習內容</text:p>
      <text:p text:style-name="P123"><text:span text:style-name="T124">（一）</text:span><text:span text:style-name="T125">以</text:span><text:span text:style-name="T126">不影響</text:span><text:span text:style-name="T127">丙方</text:span><text:span text:style-name="T128">健康及</text:span><text:span text:style-name="T129">危害</text:span><text:span text:style-name="T130">丙方</text:span><text:span text:style-name="T131">安全</text:span><text:span text:style-name="T132">為原則。</text:span></text:p>
      <text:p text:style-name="P133"><text:span text:style-name="T134">（二）</text:span><text:span text:style-name="T135">須以專業實務知能學習為主，具體學習內容與進程如附件「實習課程</text:span><text:span text:style-name="T136">大綱</text:span><text:span text:style-name="T137">」</text:span><text:span text:style-name="T138">。</text:span></text:p>
      <text:p text:style-name="P139"><text:span text:style-name="T140">四</text:span><text:span text:style-name="T141">、實習報到</text:span></text:p>
      <text:p text:style-name="P142"><text:span text:style-name="T143">（一）</text:span><text:span text:style-name="T144">乙</text:span><text:span text:style-name="T145">方</text:span><text:span text:style-name="T146">須</text:span><text:span text:style-name="T147">於</text:span><text:span text:style-name="T148">丙方</text:span><text:span text:style-name="T149">實習前</text:span><text:span text:style-name="T150">，將</text:span><text:span text:style-name="T151">名單及報到資料送達</text:span><text:span text:style-name="T152">甲</text:span><text:span text:style-name="T153">方。</text:span></text:p>
      <text:p text:style-name="P154"><text:span text:style-name="T155">（二）</text:span><text:span text:style-name="T156">甲</text:span><text:span text:style-name="T157">方於</text:span><text:span text:style-name="T158">丙方</text:span><text:span text:style-name="T159">報到時，應即給予職前訓練，並派專人指導。</text:span></text:p>
      <text:p text:style-name="P160"/>
      <text:p text:style-name="P161"><text:span text:style-name="T162">五</text:span><text:span text:style-name="T163">、</text:span><text:span text:style-name="T164">實習待遇</text:span></text:p>
      <text:p text:style-name="P165"><text:span text:style-name="T166">□</text:span><text:span text:style-name="T167">丙方</text:span><text:span text:style-name="T168">於甲方實習期間，甲方應按月發給</text:span><text:span text:style-name="T169">新台幣</text:span><text:span text:style-name="T170">　　　　　　</text:span><text:span text:style-name="T171">元</text:span><text:span text:style-name="T172">之月薪／津貼</text:span></text:p>
      <text:p text:style-name="P173"><text:span text:style-name="T174">□</text:span><text:span text:style-name="T175">丙方</text:span><text:span text:style-name="T176">於甲方實習期間，甲方應按時發給</text:span><text:span text:style-name="T177">新台幣</text:span><text:span text:style-name="T178"><text:s text:c="12"/></text:span><text:span text:style-name="T179">元</text:span><text:span text:style-name="T180">之時薪／津貼</text:span></text:p>
      <text:p text:style-name="P181"><text:span text:style-name="T182">□</text:span><text:span text:style-name="T183">甲方無需負擔</text:span><text:span text:style-name="T184">丙方</text:span><text:span text:style-name="T185">薪資；惟甲方可視</text:span><text:span text:style-name="T186">丙方</text:span><text:span text:style-name="T187">表現優良時，</text:span><text:span text:style-name="T188">酌予提供</text:span><text:span text:style-name="T189">獎助學金或相關助學金</text:span><text:span text:style-name="T190">，</text:span><text:span text:style-name="T191">新台幣</text:span><text:span text:style-name="T192">　　　　　　　</text:span><text:span text:style-name="T193">元</text:span></text:p>
      <text:p text:style-name="P194"><text:span text:style-name="T195">（上開</text:span><text:span text:style-name="T196">薪資</text:span><text:span text:style-name="T197">或獎助學金以</text:span><text:span text:style-name="T198">金融機構轉存方式直接發給</text:span><text:span text:style-name="T199">丙方</text:span><text:span text:style-name="T200">）</text:span><text:span text:style-name="T201">。</text:span><text:span text:style-name="T202"><text:s/></text:span></text:p>
      <text:p text:style-name="P203"><text:span text:style-name="T204">□</text:span><text:span text:style-name="T205">無</text:span></text:p>
      <text:p text:style-name="P206">六、公物損壞賠償</text:p>
      <text:p text:style-name="P207"><text:span text:style-name="T208">丙方</text:span><text:span text:style-name="T209">實習</text:span><text:span text:style-name="T210">期間</text:span><text:span text:style-name="T211">所用之各種器材物品由甲方供應，如因</text:span><text:span text:style-name="T212">丙</text:span><text:span text:style-name="T213">方</text:span><text:span text:style-name="T214">故意或過失</text:span><text:span text:style-name="T215">造成之損壞，</text:span><text:span text:style-name="T216">丙</text:span><text:span text:style-name="T217">方應負賠償之責任</text:span><text:span text:style-name="T218">。</text:span><text:span text:style-name="T219">如因而導致乙方應對甲方負賠償責任時，丙</text:span><text:span text:style-name="T220">方</text:span><text:span text:style-name="T221">應全數賠償乙方所受之損失。</text:span></text:p>
      <text:p text:style-name="P222">七、膳宿</text:p>
      <text:list text:style-name="LFO6" text:continue-numbering="true">
        <text:list-item>
          <text:p text:style-name="P223"><text:span text:style-name="T224">是否提供伙食：□是</text:span><text:span text:style-name="T225">（提</text:span><text:span text:style-name="T226">供：</text:span><text:span text:style-name="T227"><text:s/></text:span><text:span text:style-name="T228"><text:s text:c="18"/></text:span><text:span text:style-name="T229"><text:s text:c="16"/></text:span><text:span text:style-name="T230">）</text:span><text:span text:style-name="T231">；</text:span><text:span text:style-name="T232">□否。</text:span></text:p>
        </text:list-item>
        <text:list-item>
          <text:p text:style-name="P233"><text:span text:style-name="T234">是否提供住宿：□是</text:span><text:span text:style-name="T235">（</text:span><text:span text:style-name="T236">提供</text:span><text:span text:style-name="T237">：</text:span><text:span text:style-name="T238"><text:s/></text:span><text:span text:style-name="T239"><text:s text:c="19"/></text:span><text:span text:style-name="T240"><text:s text:c="13"/></text:span><text:span text:style-name="T241"><text:s text:c="2"/></text:span><text:span text:style-name="T242">）</text:span><text:span text:style-name="T243">；</text:span><text:span text:style-name="T244">□否。</text:span></text:p>
        </text:list-item>
      </text:list>
      <text:p text:style-name="P245">八、保險</text:p>
      <text:p text:style-name="P246"><text:span text:style-name="T247">（一）</text:span><text:span text:style-name="T248">□</text:span><text:span text:style-name="T249">甲方</text:span><text:span text:style-name="T250">支給</text:span><text:span text:style-name="T251">丙方</text:span><text:span text:style-name="T252">薪資</text:span><text:span text:style-name="T253">／津貼，</text:span><text:span text:style-name="T254">於</text:span><text:span text:style-name="T255">丙方</text:span><text:span text:style-name="T256">報到時，</text:span><text:span text:style-name="T257">依相關法規辦理勞工保險、健保</text:span><text:span text:style-name="T258">等事宜</text:span><text:span text:style-name="T259">，並按相關法規規定負</text:span><text:span text:style-name="T260">擔</text:span><text:span text:style-name="T261">保險費。甲方未履行本項義務致使</text:span><text:span text:style-name="T262">丙方</text:span><text:span text:style-name="T263">所生損失應負</text:span><text:span text:style-name="T264">賠</text:span><text:span text:style-name="T265">償之責。</text:span></text:p>
      <text:p text:style-name="P266"><text:span text:style-name="T267">（二）</text:span><text:span text:style-name="T268">□</text:span><text:span text:style-name="T269">甲方</text:span><text:span text:style-name="T270">未支給</text:span><text:span text:style-name="T271">丙方</text:span><text:span text:style-name="T272">薪資</text:span><text:span text:style-name="T273">／津貼，無須另辦保險</text:span><text:span text:style-name="T274">。</text:span></text:p>
      <text:p text:style-name="P275">（三）乙方負責辦理丙方學生團體保險及校外實習學生團體保險。</text:p>
      <text:p text:style-name="P276">九、實習生輔導</text:p>
      <text:p text:style-name="P277">（一）實習期間，丙方由甲方指派具備必要專業知能與實務經驗人員擔任督導或輔導人員，協助實務知識與技能的學習、生活適應及相關問題的解決。</text:p>
      <text:p text:style-name="P278">（二）實習期間，乙方須安排輔導老師定期赴甲方訪視丙方，負責專業實務實習輔導、溝通、聯繫與協調工作。</text:p>
      <text:p text:style-name="P279"><text:span text:style-name="T280">（三）</text:span><text:span text:style-name="T281">甲</text:span><text:span text:style-name="T282">方所安排</text:span><text:span text:style-name="T283">工作不得要求</text:span><text:span text:style-name="T284">丙方</text:span><text:span text:style-name="T285">協助從事違法行為。如有違反，</text:span><text:span text:style-name="T286">乙</text:span><text:span text:style-name="T287">方得逕行終止本合約。</text:span></text:p>
      <text:p text:style-name="P288">十、實習考核</text:p>
      <text:p text:style-name="P289">（一）實習期間，由甲方主管、督導或輔導人員及乙方輔導老師共同評核實習成績。甲方應於每學期結束前，將實習成績考評表擲交乙方，俾利核算實習成績。</text:p>
      <text:p text:style-name="P290"><text:span text:style-name="T291">（二）</text:span><text:span text:style-name="T292">丙方</text:span><text:span text:style-name="T293">表現或適應欠佳時，由</text:span><text:span text:style-name="T294">甲</text:span><text:span text:style-name="T295">方知會</text:span><text:span text:style-name="T296">乙</text:span><text:span text:style-name="T297">方處理，乙方則依實習不適應之輔導、轉換機制辦理，若經</text:span><text:span text:style-name="T298">輔導未改善</text:span><text:span text:style-name="T299">且情節嚴重</text:span><text:span text:style-name="T300">者，</text:span><text:span text:style-name="T301">得</text:span><text:span text:style-name="T302">取消實習資格</text:span><text:span text:style-name="T303">並協助安排轉換合作機構</text:span><text:span text:style-name="T304">。</text:span></text:p>
      <text:p text:style-name="P305"><text:span text:style-name="T306">（三）</text:span><text:span text:style-name="T307">丙方</text:span><text:span text:style-name="T308">於實習期間，對甲方所安排之相關工作事宜</text:span><text:span text:style-name="T309">，</text:span><text:span text:style-name="T310">認為</text:span><text:span text:style-name="T311">違法</text:span><text:span text:style-name="T312">、</text:span><text:span text:style-name="T313">不當</text:span><text:span text:style-name="T314">或違反本合約書之約定</text:span><text:span text:style-name="T315">，以致損害</text:span><text:span text:style-name="T316">其</text:span><text:span text:style-name="T317">自身權利或利益時，得向乙方提出申</text:span><text:span text:style-name="T318">訴</text:span><text:span text:style-name="T319">，乙方則依校外實習申訴機制辦理，若經處理而未獲改善，得依實習合約進行解約並協助安排轉換合作機構。</text:span></text:p>
      <text:p text:style-name="P320"><text:span text:style-name="T321">（</text:span><text:span text:style-name="T322">四</text:span><text:span text:style-name="T323">）</text:span><text:span text:style-name="T324">丙方</text:span><text:span text:style-name="T325">於實習期間請假，須</text:span><text:span text:style-name="T326">向甲方</text:span><text:span text:style-name="T327">指定督導或</text:span><text:span text:style-name="T328">輔導</text:span><text:span text:style-name="T329">人員辦理，並</text:span><text:span text:style-name="T330">依乙方校外實習相關規定</text:span><text:span text:style-name="T331">進行請假</text:span><text:span text:style-name="T332">。</text:span></text:p>
      <text:soft-page-break/>
      <text:p text:style-name="P333">（五）實習結束後，乙方得視需要向甲方申請開具丙方「實習證明書」。</text:p>
      <text:p text:style-name="P334">（六）三方得不定期協調檢討實習各項措施，期使實習合作更臻完善。</text:p>
      <text:p text:style-name="P335">十一、職災補償</text:p>
      <text:p text:style-name="P336"><text:span text:style-name="T337">（一）□</text:span><text:span text:style-name="T338">甲方支給</text:span><text:span text:style-name="T339">丙方</text:span><text:span text:style-name="T340">薪資</text:span><text:span text:style-name="T341">／津貼，</text:span><text:span text:style-name="T342">丙</text:span><text:span text:style-name="T343">方於甲方實習期間，若因遭遇職業災害而致死亡、殘</text:span><text:span text:style-name="T344">廢</text:span><text:span text:style-name="T345">、傷害或疾病時，甲方應依勞動基準法第七章職災補償、勞工保險條例或其他法令規定予以補償，已由甲方支付費用補償者，甲方得予抵充之。</text:span></text:p>
      <text:p text:style-name="P346"><text:span text:style-name="T347">（二）□</text:span><text:span text:style-name="T348">甲方未支給</text:span><text:span text:style-name="T349">丙方</text:span><text:span text:style-name="T350">薪資</text:span><text:span text:style-name="T351">／津貼，</text:span><text:span text:style-name="T352">丙</text:span><text:span text:style-name="T353">方於甲方實習期間，若因遭受意外傷害事故，以致身故、殘廢、需要門診或住院治療者，由保險公司依照保險契約約定給付保險金，並由乙方承辦人員偕同保險公司人員處理意外保險理賠之相關事宜。</text:span></text:p>
      <text:p text:style-name="P354">十二、附則</text:p>
      <text:list text:style-name="LFO8" text:continue-numbering="true">
        <text:list-item>
          <text:p text:style-name="P355"><text:span text:style-name="T356">本實習課程名稱：</text:span><text:span text:style-name="T357"><text:s text:c="3"/></text:span><text:span text:style-name="T358">專業實習</text:span><text:span text:style-name="T359"><text:s text:c="6"/></text:span><text:span text:style-name="T360">■</text:span><text:span text:style-name="T361">必修</text:span><text:span text:style-name="T362">□選</text:span><text:span text:style-name="T363">修</text:span><text:span text:style-name="T364"><text:s/></text:span><text:span text:style-name="T365">4</text:span><text:span text:style-name="T366"><text:s/></text:span><text:span text:style-name="T367">學分，詳如</text:span><text:span text:style-name="T368">附件：「實習</text:span><text:span text:style-name="T369">課程大綱</text:span><text:span text:style-name="T370">」。</text:span></text:p>
        </text:list-item>
        <text:list-item>
          <text:p text:style-name="P371">為顧及甲方之業務機密，丙方及輔導老師因參加本校外實習課程合作所知悉甲方之業務機密，無論於實習期間或實習終了後，均不得洩漏與任何第3人或自行加以使用，亦不得將實習內容揭露、轉述或公開發表。但法律另有規定或為保護乙、丙方合法權益所必要者，不在此限。</text:p>
        </text:list-item>
        <text:list-item>
          <text:p text:style-name="P372"><text:span text:style-name="T373">依據個人資料保護法，甲方所取得</text:span><text:span text:style-name="T374">丙方</text:span><text:span text:style-name="T375">之個人資料，甲方應妥善保管，</text:span><text:span text:style-name="T376">不得以任何形式洩漏或將</text:span><text:span text:style-name="T377">丙方</text:span><text:span text:style-name="T378">資料再使用或交付第三者。</text:span></text:p>
        </text:list-item>
        <text:list-item>
          <text:p text:style-name="P379">本合約所有相關附件均視為本合約之一部分，具合約條款完全相同之效力，其他未盡事宜，三方得視實際需要協議後另訂之。</text:p>
        </text:list-item>
        <text:list-item>
          <text:p text:style-name="P380">本合約書之準據法為中華民國民法、勞動基準法等相關法令，合約書未盡周詳之處，均以中華民國法令為準則。</text:p>
        </text:list-item>
        <text:list-item>
          <text:p text:style-name="P381">三方因本合約內容涉訟時，三方同意以台灣台中地方法院為第一審管轄法院。</text:p>
        </text:list-item>
      </text:list>
      <text:p text:style-name="P382">十三、本合約書</text:p>
      <text:p text:style-name="P383">□<text:s/>依當事人人數製作正本，由各當事人各執1份。</text:p>
      <text:p text:style-name="P384">□<text:s/>製作正本2份，由甲乙方各執1份，並按丙方人數製作影本交由丙方收執。</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立合約書人</text:p>
      <text:p text:style-name="P400">甲<text:s text:c="4"/>方：<text:s text:c="16"/><text:s/><text:s text:c="2"/><text:s/><text:s/><text:s/><text:s/>(公司用印)</text:p>
      <text:p text:style-name="P401">統一編號：</text:p>
      <text:p text:style-name="P402"><text:span text:style-name="T403">代</text:span><text:span text:style-name="T404"><text:s/></text:span><text:span text:style-name="T405">表</text:span><text:span text:style-name="T406"><text:s/></text:span><text:span text:style-name="T407">人：</text:span><text:span text:style-name="T408"><text:s text:c="23"/></text:span><text:span text:style-name="T409">(</text:span><text:span text:style-name="T410">負責人用印</text:span><text:span text:style-name="T411">)</text:span></text:p>
      <text:p text:style-name="P412">職　　稱：</text:p>
      <text:p text:style-name="P413"><text:s text:c="10"/>電<text:s text:c="4"/>話：</text:p>
      <text:p text:style-name="P414"><text:s text:c="10"/>地<text:s text:c="4"/>址：</text:p>
      <text:p text:style-name="P415"/>
      <text:p text:style-name="P416">乙<text:s text:c="4"/>方：弘光科技大學<text:s text:c="4"/><text:s text:c="10"/>(學校大印)</text:p>
      <text:p text:style-name="P417">統一編號：56503102</text:p>
      <text:p text:style-name="P418">代<text:s/>表<text:s/>人：黃月桂<text:s text:c="20"/>(校長用印)</text:p>
      <text:p text:style-name="P419">職<text:s text:c="4"/>稱：校長</text:p>
      <text:p text:style-name="P420">電<text:s text:c="4"/>話：04-26318652</text:p>
      <text:p text:style-name="P421"><text:s text:c="10"/>地<text:s text:c="4"/>址：433304<text:s/>臺中市沙鹿區台灣大道六段1018號</text:p>
      <text:p text:style-name="P422"/>
      <text:p text:style-name="P423">丙<text:s text:c="4"/>方：(未滿20歲需加上法定代理人簽章)<text:line-break/><text:s text:c="10"/>1.學號：<text:s text:c="9"/>姓名：<text:s text:c="6"/><text:s text:c="8"/>(簽章)，法定代理人簽章：</text:p>
      <text:p text:style-name="P424">2.學號：<text:s text:c="9"/>姓名：<text:s text:c="14"/>(簽章)，法定代理人簽章：</text:p>
      <text:p text:style-name="P425"/>
      <text:p text:style-name="P426"><text:s text:c="9"/></text:p>
      <text:p text:style-name="P427"/>
      <text:p text:style-name="P428"><text:span text:style-name="T429">中華民國　　　　　　　年　　　　　　　月　　　　　　　日</text:span></text:p>
      <text:soft-page-break/>
      <text:p text:style-name="P430">附件<text:s text:c="2"/>實習課程大綱</text:p>
      <text:p text:style-name="P431">弘光科技大學○○系○○○學年校外實習課程大綱</text:p>
      <text:p text:style-name="P432">壹、基本資料</text:p>
      <table:table table:style-name="Table433">
        <table:table-columns>
          <table:table-column table:style-name="TableColumn434"/>
          <table:table-column table:style-name="TableColumn435"/>
        </table:table-columns>
        <table:table-row table:style-name="TableRow436">
          <table:table-cell table:style-name="TableCell437">
            <text:p text:style-name="P438">學制</text:p>
          </table:table-cell>
          <table:table-cell table:style-name="TableCell439">
            <text:p text:style-name="P440"><text:span text:style-name="T441">■</text:span><text:span text:style-name="T442">四技日間部　□四技進修部　□二技日間部　□二技進修部□五專日間部　□二專在職專班</text:span></text:p>
          </table:table-cell>
        </table:table-row>
        <table:table-row table:style-name="TableRow443">
          <table:table-cell table:style-name="TableCell444">
            <text:p text:style-name="P445">實習課程名稱</text:p>
          </table:table-cell>
          <table:table-cell table:style-name="TableCell446">
            <text:p text:style-name="P447"/>
          </table:table-cell>
        </table:table-row>
        <table:table-row table:style-name="TableRow448">
          <table:table-cell table:style-name="TableCell449">
            <text:p text:style-name="P450">實習課程類別</text:p>
          </table:table-cell>
          <table:table-cell table:style-name="TableCell451">
            <text:p text:style-name="P452">■必修 <text:s text:c="3"/>□選修</text:p>
            <text:p text:style-name="P453">■暑期實習□學期實習□學年實習□醫護類實習□海外實習□其它類實習</text:p>
          </table:table-cell>
        </table:table-row>
        <table:table-row table:style-name="TableRow454">
          <table:table-cell table:style-name="TableCell455">
            <text:p text:style-name="P456">實習時間／學分</text:p>
          </table:table-cell>
          <table:table-cell table:style-name="TableCell457">
            <text:p text:style-name="P458"><text:s text:c="2"/>四<text:s text:c="2"/>年級<text:s/>第<text:s/>110.1<text:s text:c="3"/>學期<text:s/>第<text:s text:c="4"/>週<text:s/>至<text:s text:c="2"/>四<text:s text:c="2"/>年級<text:s/>第<text:s text:c="4"/>學期<text:s/>第<text:s text:c="4"/>週</text:p>
            <text:p text:style-name="P459"/>
            <text:p text:style-name="P460">總計<text:s text:c="3"/>320<text:s text:c="4"/>小時／　4　學分</text:p>
          </table:table-cell>
        </table:table-row>
      </table:table>
      <text:p text:style-name="P461">貳、實習課程目標與系教育目標關聯</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系教育目標（核心能力指標）</text:p>
          </table:table-cell>
          <table:table-cell table:style-name="TableCell469">
            <text:p text:style-name="P470">實習課程目標</text:p>
          </table:table-cell>
          <table:table-cell table:style-name="TableCell471">
            <text:p text:style-name="P472">實習課程目標與系教育目標之關聯</text:p>
          </table:table-cell>
        </table:table-row>
        <table:table-row table:style-name="TableRow473">
          <table:table-cell table:style-name="TableCell474">
            <text:p text:style-name="P475">A.能與實習同仁溝通並服從指導完成工作。</text:p>
            <text:p text:style-name="P476">B.能實踐資訊倫理。</text:p>
            <text:p text:style-name="P477">C.能閱讀基礎外文資料。</text:p>
            <text:p text:style-name="P478">D.能應用資訊管理技術與工具。</text:p>
            <text:p text:style-name="P479">E.能整合資訊技術與管理知識。</text:p>
            <text:p text:style-name="P480">F.能協助建置或維護資訊系統。</text:p>
            <text:p text:style-name="P481">G.了解企業組織運作流程。</text:p>
            <text:p text:style-name="內文"><text:span text:style-name="T482">H.</text:span><text:span text:style-name="T483">能根據問題及提出創意與解決方案。</text:span></text:p>
            <text:p text:style-name="P484"/>
          </table:table-cell>
          <table:table-cell table:style-name="TableCell485">
            <text:p text:style-name="內文"><text:span text:style-name="T486">業實習為本系學生畢業後進入職場前的最後一哩重要實務體驗課程，同學可依自己的興趣或規劃依志願選擇實習單位進行</text:span><text:span text:style-name="T487">320</text:span><text:span text:style-name="T488">小時的職場體驗。實習過程均需依照實習單位規定出勤，並按日記錄工作日誌，實習結束後並依規定提交實習心得。</text:span></text:p>
          </table:table-cell>
          <table:table-cell table:style-name="TableCell489">
            <text:p text:style-name="P490">1.培育具人文素養與社會關懷之人才。</text:p>
            <text:p text:style-name="P491">2.培育具醫療健康資訊知能之人才。</text:p>
            <text:p text:style-name="P492">3.培育具創新思維與醫療健康實務之人才。</text:p>
          </table:table-cell>
        </table:table-row>
      </table:table>
      <text:p text:style-name="P493">參、實習課程內容</text:p>
      <text:p text:style-name="P494">（可參下列範例撰寫，也可依需要將下列表格稍做修改後撰寫）</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text:span text:style-name="T506">課程</text:span></text:p>
            <text:p text:style-name="P507"><text:span text:style-name="T508">內容</text:span></text:p>
          </table:table-cell>
          <table:table-cell table:style-name="TableCell509">
            <text:p text:style-name="P510">單元主題</text:p>
          </table:table-cell>
          <table:table-cell table:style-name="TableCell511">
            <text:p text:style-name="P512"><text:span text:style-name="T513">公司文化、工作</text:span><text:span text:style-name="T514">介紹</text:span></text:p>
          </table:table-cell>
          <table:table-cell table:style-name="TableCell515">
            <text:p text:style-name="P516"><text:span text:style-name="T517">現場流程、基本訓練及能力測試</text:span></text:p>
          </table:table-cell>
          <table:table-cell table:style-name="TableCell518">
            <text:p text:style-name="P519"><text:span text:style-name="T520">實務技術</text:span><text:span text:style-name="T521">一</text:span></text:p>
          </table:table-cell>
          <table:table-cell table:style-name="TableCell522">
            <text:p text:style-name="P523"><text:span text:style-name="T524">實務技術</text:span><text:span text:style-name="T525">二</text:span></text:p>
          </table:table-cell>
          <table:table-cell table:style-name="TableCell526">
            <text:p text:style-name="P527"><text:span text:style-name="T528">驗收成果</text:span></text:p>
          </table:table-cell>
        </table:table-row>
        <table:table-row table:style-name="TableRow529">
          <table:covered-table-cell>
            <text:p text:style-name="P530"/>
          </table:covered-table-cell>
          <table:table-cell table:style-name="TableCell531">
            <text:p text:style-name="P532">實習內容</text:p>
          </table:table-cell>
          <table:table-cell table:style-name="TableCell533">
            <text:p text:style-name="P534"><text:span text:style-name="T535">公司文化、相關術語、工作流程介紹學習</text:span></text:p>
          </table:table-cell>
          <table:table-cell table:style-name="TableCell536">
            <text:p text:style-name="P537"><text:span text:style-name="T538">現場流程、基本訓練及能力測試</text:span></text:p>
          </table:table-cell>
          <table:table-cell table:style-name="TableCell539">
            <text:p text:style-name="P540"><text:span text:style-name="T541">實務技術項目學習及能力測試</text:span></text:p>
          </table:table-cell>
          <table:table-cell table:style-name="TableCell542">
            <text:p text:style-name="P543"><text:span text:style-name="T544">實務技術項目學習及能力測試</text:span></text:p>
          </table:table-cell>
          <table:table-cell table:style-name="TableCell545">
            <text:p text:style-name="P546"><text:span text:style-name="T547">實務技術項目學習及能力測試</text:span></text:p>
          </table:table-cell>
        </table:table-row>
        <table:table-row table:style-name="TableRow548">
          <table:table-cell table:style-name="TableCell549" table:number-columns-spanned="2">
            <text:p text:style-name="P550">實習目標</text:p>
          </table:table-cell>
          <table:covered-table-cell/>
          <table:table-cell table:style-name="TableCell551">
            <text:p text:style-name="P552">認識環境、注意事項、介紹品牌精神</text:p>
          </table:table-cell>
          <table:table-cell table:style-name="TableCell553">
            <text:p text:style-name="P554"><text:span text:style-name="T555">實習指導員負責基本訓練與能力測試</text:span></text:p>
          </table:table-cell>
          <table:table-cell table:style-name="TableCell556">
            <text:p text:style-name="P557"><text:span text:style-name="T558">專案施作</text:span></text:p>
          </table:table-cell>
          <table:table-cell table:style-name="TableCell559">
            <text:p text:style-name="P560"><text:span text:style-name="T561">專案施作</text:span></text:p>
          </table:table-cell>
          <table:table-cell table:style-name="TableCell562">
            <text:p text:style-name="P563"><text:span text:style-name="T564">專案完成與成果驗收</text:span></text:p>
          </table:table-cell>
        </table:table-row>
        <table:table-row table:style-name="TableRow565">
          <table:table-cell table:style-name="TableCell566" table:number-columns-spanned="2">
            <text:p text:style-name="P567"><text:span text:style-name="T568">課程時間</text:span></text:p>
            <text:p text:style-name="P569"><text:span text:style-name="T570">（共</text:span><text:span text:style-name="T571">8</text:span><text:span text:style-name="T572">週）</text:span></text:p>
          </table:table-cell>
          <table:covered-table-cell/>
          <table:table-cell table:style-name="TableCell573">
            <text:p text:style-name="P574"><text:span text:style-name="T575">第一週</text:span></text:p>
          </table:table-cell>
          <table:table-cell table:style-name="TableCell576">
            <text:p text:style-name="P577"><text:span text:style-name="T578">第二週</text:span></text:p>
          </table:table-cell>
          <table:table-cell table:style-name="TableCell579">
            <text:p text:style-name="P580"><text:span text:style-name="T581">第三、四週</text:span></text:p>
          </table:table-cell>
          <table:table-cell table:style-name="TableCell582">
            <text:p text:style-name="P583"><text:span text:style-name="T584">第五、六週</text:span></text:p>
          </table:table-cell>
          <table:table-cell table:style-name="TableCell585">
            <text:p text:style-name="P586"><text:span text:style-name="T587">第七、八週</text:span></text:p>
          </table:table-cell>
        </table:table-row>
        <table:table-row table:style-name="TableRow588">
          <table:table-cell table:style-name="TableCell589" table:number-columns-spanned="2">
            <text:p text:style-name="P590"><text:span text:style-name="T591">學分</text:span></text:p>
            <text:p text:style-name="P592"><text:span text:style-name="T593">（共</text:span><text:span text:style-name="T594">2</text:span><text:span text:style-name="T595">學分）</text:span></text:p>
          </table:table-cell>
          <table:covered-table-cell/>
          <table:table-cell table:style-name="TableCell596" table:number-columns-spanned="5">
            <text:p text:style-name="P597"><text:span text:style-name="T598">4</text:span><text:span text:style-name="T599">學分</text:span></text:p>
          </table:table-cell>
          <table:covered-table-cell/>
          <table:covered-table-cell/>
          <table:covered-table-cell/>
          <table:covered-table-cell/>
        </table:table-row>
      </table:table>
      <text:p text:style-name="P600"/>
      <text:p text:style-name="P601"/>
      <text:p text:style-name="P602">肆、實習輔導與指導</text:p>
      <text:p text:style-name="內文"><text:span text:style-name="T603"><text:s/></text:span><text:span text:style-name="T604">一、校內教師實習輔導</text:span><text:span text:style-name="T605">規劃</text:span></text:p>
      <text:list text:style-name="LFO9" text:continue-numbering="true">
        <text:list-item>
          <text:p text:style-name="P606">接洽實習機構並進行實習機構之評估與簽訂實習合約。</text:p>
        </text:list-item>
        <text:list-item>
          <text:p text:style-name="P607">實習單位實習名額確認及學生實習單位之媒合。</text:p>
        </text:list-item>
        <text:list-item>
          <text:p text:style-name="P608">輔導檢核實習生填寫之「校外實習學生個別實習計畫」、「學生校外實習學生住宿環境自我評估紀錄表」。</text:p>
        </text:list-item>
        <text:list-item>
          <text:p text:style-name="P609">舉辦實習說明會說明學生實習相關注意事項並發放實習手冊。</text:p>
        </text:list-item>
        <text:list-item>
          <text:p text:style-name="P610">進行實習機構確認後，指導老師應聯絡實習機構、協助報到、訪視學生二次、處理離退轉換等問題。</text:p>
        </text:list-item>
        <text:list-item>
          <text:p text:style-name="P611"><text:span text:style-name="T612">實習期間評閱實習工作日誌(含溝通紀錄)</text:span><text:s/><text:span text:style-name="T613">及實習心得，並給予具體回饋與指導。</text:span></text:p>
        </text:list-item>
        <text:list-item>
          <text:p text:style-name="P614">實習生於實習期間，如遇實習糾紛或爭議之情事時，由指導老師緊急處理，並請指導老師協助通知學生家長與系辦。</text:p>
        </text:list-item>
        <text:list-item>
          <text:p text:style-name="P615">實習生如遭遇緊急事故，第一時間由指導老師緊急處理，並請指導老師協助通知本校校安中心、學生家長與系辦。</text:p>
        </text:list-item>
        <text:list-item>
          <text:p text:style-name="P616">依實習生實習態度、實習工作日誌(含溝通紀錄)、實習心得，評定實習生實習分數。</text:p>
        </text:list-item>
      </text:list>
      <text:p text:style-name="P617">10.針對實習生實習狀況，提供系上實習相關事宜之改進與建議。</text:p>
      <text:p text:style-name="P618"/>
      <text:p text:style-name="內文"><text:span text:style-name="T619"><text:s/></text:span><text:span text:style-name="T620">二、實習機構業師指導</text:span><text:span text:style-name="T621">規劃</text:span></text:p>
      <text:list text:style-name="LFO10" text:continue-numbering="true">
        <text:list-item>
          <text:p text:style-name="P622"><text:tab/><text:span text:style-name="T623">與教學單位共同訂定實習內容，並配合依進度實際執行。</text:span></text:p>
        </text:list-item>
        <text:list-item>
          <text:p text:style-name="P624">輔導學生各項實務操作，防止實習時意外發生。</text:p>
        </text:list-item>
        <text:list-item>
          <text:p text:style-name="P625">協助提供與實習有關之各項資料。</text:p>
        </text:list-item>
        <text:list-item>
          <text:p text:style-name="P626">解決學生實務作業上所遭遇之困難。</text:p>
        </text:list-item>
        <text:list-item>
          <text:p text:style-name="P627">協助安排學生實習期間之食、宿及交通問題。</text:p>
        </text:list-item>
      </text:list>
      <text:p text:style-name="P628">伍、實習評量</text:p>
      <text:p text:style-name="P629"><text:s/>一、實習輔導訪視教師評量</text:p>
      <text:p text:style-name="P630"><text:s text:c="5"/>（請說明評量方式、工具與所佔百分比）</text:p>
      <text:list text:style-name="LFO11" text:continue-numbering="true">
        <text:list-item>
          <text:p text:style-name="P631"><text:tab/>實習成績之計算以實習機構之工作部門主管對其工作表現評分佔60%、指導老師對其實習報告評分佔40%。</text:p>
        </text:list-item>
        <text:list-item>
          <text:p text:style-name="P632"><text:span text:style-name="T633">依實習生實習態度、實習工作日誌(含溝通紀錄)、實習心得，評定實習生實習分數。實習輔導訪視教師填寫</text:span><text:span text:style-name="T634">「</text:span><text:span text:style-name="T635">弘光科技大學資訊管理系學生實習報告成績表</text:span><text:span text:style-name="T636">」</text:span><text:span text:style-name="T637">。</text:span></text:p>
        </text:list-item>
      </text:list>
      <text:soft-page-break/>
      <text:p text:style-name="P638"><text:s/></text:p>
      <text:p text:style-name="P639"/>
      <text:p text:style-name="P640"><text:s/>二、實習機構指導人員評量方式與工具</text:p>
      <text:p text:style-name="P641"><text:s text:c="5"/>（請說明評量方式、工具與所佔百分比）</text:p>
      <text:list text:style-name="LFO12" text:continue-numbering="true">
        <text:list-item>
          <text:p text:style-name="P642">實習成績之計算以實習機構之工作部門主管對其工作表現評分佔60%、指導老師對其實習報告評分佔40%。</text:p>
        </text:list-item>
        <text:list-item>
          <text:p text:style-name="P643"><text:span text:style-name="T644">依實習生實習態度、實習工作日誌(含溝通紀錄)、實習心得，評定實習生實習分數。實習機構指導人員填寫</text:span><text:span text:style-name="T645">「</text:span><text:span text:style-name="T646">弘光</text:span><text:span text:style-name="T647">科技大學資訊管理系實習成績表</text:span><text:span text:style-name="T648">」</text:span><text:span text:style-name="T649">。</text:span></text:p>
        </text:list-item>
      </text:list>
      <text:p text:style-name="P650"/>
      <text:p text:style-name="P651"/>
      <text:p text:style-name="P652"><text:s/>三、學生自我評量方式與工具</text:p>
      <text:list text:style-name="LFO13" text:continue-numbering="true">
        <text:list-item>
          <text:p text:style-name="P653">實習學生需填寫實習日誌及心得並附上溝通紀錄以作為紀錄實習期間之成效。</text:p>
        </text:list-item>
        <text:list-item>
          <text:p text:style-name="P654">提供問卷請實習學生及實習機構填寫進行滿意度調查。</text:p>
        </text:list-item>
      </text:list>
      <text:p text:style-name="P655">陸、實習作業</text:p>
      <text:list text:style-name="LFO14" text:continue-numbering="true">
        <text:list-item>
          <text:p text:style-name="P656">完成校外實習學生個別實習計畫書、實習工作日誌及實習心得填寫。</text:p>
        </text:list-item>
        <text:list-item>
          <text:p text:style-name="P657"><text:span text:style-name="T658">於實習結束後，同學於開學一週內自行將實習工作日誌(含溝通紀錄)及實習心得，紙本繳回系辦備查，並將實習工作日誌(含溝通紀錄)及實習心得掃描成電子檔上傳至E-Portfolio生涯歷程平台</text:span><text:a xlink:href="http://career.hk.edu.tw/" office:target-frame-name="_top" xlink:show="replace">http://career.hk.edu.tw/</text:a><text:span text:style-name="T659"><text:s/>。</text:span></text:p>
        </text:list-item>
      </text:list>
      <text:p text:style-name="P660">柒、其他</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use-window-font-color="true" fo:font-size="12pt" style:font-size-asian="12pt" style:font-size-complex="12pt"/>
    </style:style>
    <style:style style:name="WW_CharLFO4LVL3" style:family="text">
      <style:text-properties style:font-name="標楷體" style:font-name-asian="標楷體" style:use-window-font-color="true" fo:font-size="12pt" style:font-size-asian="12pt" style:font-size-complex="12pt"/>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7學年度第1學期保金系校外實習審查名冊</dc:title>
    <dc:subject/>
    <meta:initial-creator>chihlee</meta:initial-creator>
    <dc:creator>user</dc:creator>
    <meta:creation-date>2021-03-31T09:58:00Z</meta:creation-date>
    <dc:date>2021-03-31T09:58:00Z</dc:date>
    <meta:print-date>2020-12-02T11:42:00Z</meta:print-date>
    <meta:template xlink:href="Normal.dotm" xlink:type="simple"/>
    <meta:editing-cycles>2</meta:editing-cycles>
    <meta:editing-duration>PT0S</meta:editing-duration>
    <meta:document-statistic meta:page-count="7" meta:paragraph-count="10" meta:word-count="792" meta:character-count="5297" meta:row-count="37" meta:non-whitespace-character-count="4515"/>
  </office:meta>
</office:document-meta>
</file>